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494cm" fo:margin-bottom="0.494cm" style:contextual-spacing="false" fo:line-height="100%" fo:text-align="justify" style:justify-single-word="false"/>
    </style:style>
    <style:style style:name="P4" style:family="paragraph" style:parent-style-name="Standard">
      <style:paragraph-properties fo:margin-top="0.494cm" fo:margin-bottom="0.494cm" style:contextual-spacing="false" fo:line-height="100%" fo:text-align="center" style:justify-single-word="false"/>
      <style:text-properties fo:font-weight="bold" officeooo:rsid="001f890e" officeooo:paragraph-rsid="001f890e" style:font-name-asian="Times New Roman1" style:language-asian="fr" style:country-asian="FR" style:font-weight-asian="bold" style:font-name-complex="Times New Roman1" style:font-weight-complex="bold"/>
    </style:style>
    <style:style style:name="P5" style:family="paragraph" style:parent-style-name="Standard" style:master-page-name="Standard">
      <style:paragraph-properties fo:margin-top="0cm" fo:margin-bottom="0cm" style:contextual-spacing="false" fo:line-height="100%" fo:text-align="center" style:justify-single-word="false" style:page-number="auto"/>
    </style:style>
    <style:style style:name="P6" style:family="paragraph" style:parent-style-name="Standard" style:list-style-name="WWNum1">
      <style:paragraph-properties fo:margin-top="0.494cm" fo:margin-bottom="0.494cm" style:contextual-spacing="false" fo:line-height="100%" fo:text-align="justify" style:justify-single-word="false"/>
      <style:text-properties officeooo:paragraph-rsid="002a715c"/>
    </style:style>
    <style:style style:name="P7" style:family="paragraph" style:parent-style-name="Standard" style:list-style-name="WWNum2">
      <style:paragraph-properties fo:margin-top="0.494cm" fo:margin-bottom="0.494cm" style:contextual-spacing="false" fo:line-height="100%" fo:text-align="justify" style:justify-single-word="false"/>
      <style:text-properties officeooo:paragraph-rsid="0024af82"/>
    </style:style>
    <style:style style:name="P8" style:family="paragraph" style:parent-style-name="Standard" style:list-style-name="WWNum3">
      <style:paragraph-properties fo:margin-top="0.494cm" fo:margin-bottom="0.494cm" style:contextual-spacing="false" fo:line-height="100%" fo:text-align="justify" style:justify-single-word="false"/>
    </style:style>
    <style:style style:name="T1" style:family="text">
      <style:text-properties fo:font-weight="bold" style:font-name-asian="Times New Roman1" style:language-asian="fr" style:country-asian="FR" style:font-weight-asian="bold" style:font-name-complex="Times New Roman1" style:font-weight-complex="bold"/>
    </style:style>
    <style:style style:name="T2" style:family="text">
      <style:text-properties fo:font-weight="bold" officeooo:rsid="001f890e" style:font-name-asian="Times New Roman1" style:language-asian="fr" style:country-asian="FR" style:font-weight-asian="bold" style:font-name-complex="Times New Roman1" style:font-weight-complex="bold"/>
    </style:style>
    <style:style style:name="T3" style:family="text">
      <style:text-properties fo:font-weight="bold" officeooo:rsid="002312e1" style:font-name-asian="Times New Roman1" style:language-asian="fr" style:country-asian="FR" style:font-weight-asian="bold" style:font-name-complex="Times New Roman1" style:font-weight-complex="bold"/>
    </style:style>
    <style:style style:name="T4" style:family="text">
      <style:text-properties fo:font-weight="bold" officeooo:rsid="0024af82" style:font-name-asian="Times New Roman1" style:language-asian="fr" style:country-asian="FR" style:font-weight-asian="bold" style:font-name-complex="Times New Roman1" style:font-weight-complex="bold"/>
    </style:style>
    <style:style style:name="T5" style:family="text">
      <style:text-properties fo:font-weight="bold" officeooo:rsid="00269019" style:font-name-asian="Times New Roman1" style:language-asian="fr" style:country-asian="FR" style:font-weight-asian="bold" style:font-name-complex="Times New Roman1" style:font-weight-complex="bold"/>
    </style:style>
    <style:style style:name="T6" style:family="text">
      <style:text-properties fo:font-weight="bold" officeooo:rsid="0026c8f9" style:font-name-asian="Times New Roman1" style:language-asian="fr" style:country-asian="FR" style:font-weight-asian="bold" style:font-name-complex="Times New Roman1" style:font-weight-complex="bold"/>
    </style:style>
    <style:style style:name="T7" style:family="text">
      <style:text-properties fo:font-weight="bold" officeooo:rsid="002a715c" style:font-name-asian="Times New Roman1" style:language-asian="fr" style:country-asian="FR" style:font-weight-asian="bold" style:font-name-complex="Times New Roman1" style:font-weight-complex="bold"/>
    </style:style>
    <style:style style:name="T8" style:family="text">
      <style:text-properties style:font-name-asian="Times New Roman1" style:language-asian="fr" style:country-asian="FR" style:font-name-complex="Times New Roman1"/>
    </style:style>
    <style:style style:name="T9" style:family="text">
      <style:text-properties officeooo:rsid="001f890e" style:font-name-asian="Times New Roman1" style:language-asian="fr" style:country-asian="FR" style:font-name-complex="Times New Roman1"/>
    </style:style>
    <style:style style:name="T10" style:family="text">
      <style:text-properties officeooo:rsid="002312e1" style:font-name-asian="Times New Roman1" style:language-asian="fr" style:country-asian="FR" style:font-name-complex="Times New Roman1"/>
    </style:style>
    <style:style style:name="T11" style:family="text">
      <style:text-properties officeooo:rsid="00238045" style:font-name-asian="Times New Roman1" style:language-asian="fr" style:country-asian="FR" style:font-name-complex="Times New Roman1"/>
    </style:style>
    <style:style style:name="T12" style:family="text">
      <style:text-properties officeooo:rsid="0024af82" style:font-name-asian="Times New Roman1" style:language-asian="fr" style:country-asian="FR" style:font-name-complex="Times New Roman1"/>
    </style:style>
    <style:style style:name="T13" style:family="text">
      <style:text-properties officeooo:rsid="00269019" style:font-name-asian="Times New Roman1" style:language-asian="fr" style:country-asian="FR" style:font-name-complex="Times New Roman1"/>
    </style:style>
    <style:style style:name="T14" style:family="text">
      <style:text-properties officeooo:rsid="002722cc" style:font-name-asian="Times New Roman1" style:language-asian="fr" style:country-asian="FR" style:font-name-complex="Times New Roman1"/>
    </style:style>
    <style:style style:name="T15" style:family="text">
      <style:text-properties officeooo:rsid="002a715c" style:font-name-asian="Times New Roman1" style:language-asian="fr" style:country-asian="FR" style:font-name-complex="Times New Roman1"/>
    </style:style>
    <style:style style:name="T16" style:family="text">
      <style:text-properties officeooo:rsid="002bc6f8" style:font-name-asian="Times New Roman1" style:language-asian="fr" style:country-asian="FR" style:font-name-complex="Times New Roman1"/>
    </style:style>
    <style:style style:name="T17" style:family="text">
      <style:text-properties officeooo:rsid="002db0db" style:font-name-asian="Times New Roman1" style:language-asian="fr" style:country-asian="FR" style:font-name-complex="Times New Roman1"/>
    </style:style>
    <style:style style:name="T18" style:family="text">
      <style:text-properties officeooo:rsid="002e9d5c" style:font-name-asian="Times New Roman1" style:language-asian="fr" style:country-asian="FR" style:font-name-complex="Times New Roman1"/>
    </style:style>
    <style:style style:name="T19" style:family="text">
      <style:text-properties officeooo:rsid="00308262" style:font-name-asian="Times New Roman1" style:language-asian="fr" style:country-asian="FR" style:font-name-complex="Times New Roman1"/>
    </style:style>
    <style:style style:name="T20" style:family="text">
      <style:text-properties style:text-position="super 58%" officeooo:rsid="002a715c" style:font-name-asian="Times New Roman1" style:language-asian="fr" style:country-asian="FR" style:font-name-complex="Times New Roman1"/>
    </style:style>
    <style:style style:name="T21" style:family="text">
      <style:text-properties officeooo:rsid="002312e1"/>
    </style:style>
    <style:style style:name="T22" style:family="text">
      <style:text-properties fo:font-weight="normal" officeooo:rsid="0024af82" style:font-name-asian="Times New Roman1" style:language-asian="fr" style:country-asian="FR" style:font-weight-asian="normal" style:font-name-complex="Times New Roman1" style:font-weight-complex="normal"/>
    </style:style>
    <style:style style:name="T23" style:family="text">
      <style:text-properties officeooo:rsid="002e9d5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Vœux</text:span><text:span text:style-name="T1"> au CA du </text:span><text:span text:style-name="T7">29</text:span><text:span text:style-name="T2"> </text:span><text:span text:style-name="T7">janvier</text:span><text:span text:style-name="T2"> 201</text:span><text:span text:style-name="T7">9</text:span></text:p>
      <text:p text:style-name="P2"><text:span text:style-name="T1">Présenté</text:span><text:span text:style-name="T2">s</text:span><text:span text:style-name="T1"> par les élus </text:span><text:span text:style-name="T2">enseignants</text:span></text:p>
      <text:p text:style-name="P4">Collège les 4 Vents</text:p>
      <text:p text:style-name="P1"><text:span text:style-name="T8">En l’état actuel, la dotation globale des moyens prévue pour notre établissement pour la rentrée 201</text:span><text:span text:style-name="T15">9</text:span><text:span text:style-name="T8"> est insuffisante pour répondre aux besoins de fonctionnement et assurer la réussite de tous nos élèves. Le CA du </text:span><text:span text:style-name="T9">collège les 4 Vents</text:span><text:span text:style-name="T8">, réuni le </text:span><text:span text:style-name="T15">29</text:span><text:span text:style-name="T9"> </text:span><text:span text:style-name="T15">janvier</text:span><text:span text:style-name="T9"> 201</text:span><text:span text:style-name="T15">9</text:span><text:span text:style-name="T8">, exige davantage d’ambition pour assurer des meilleures conditions de travail et d’étude pour tous. </text:span><text:span text:style-name="T10">Nous reconnaissons le travail mené par Mme Gallien, pour ventiler le moins injustement possible cette dotation. Mais</text:span><text:span text:style-name="T21"> </text:span><text:s/>nous refusons catégoriquement la répartition proposée, qui <text:span text:style-name="T23">ne peut pas être acceptable au vu de l'insuffisance des moyens, et tout particulièrement des heures postes</text:span>. </text:p>
      <text:p text:style-name="P3"><text:span text:style-name="T8">Le CA du </text:span><text:span text:style-name="T15">29</text:span><text:span text:style-name="T9"> </text:span><text:span text:style-name="T15">janvier</text:span><text:span text:style-name="T9"> 201</text:span><text:span text:style-name="T15">9</text:span><text:span text:style-name="T8"> rejette le projet la DHG 201</text:span><text:span text:style-name="T15">9</text:span><text:span text:style-name="T8"> et demande les moyens pour adopter les mesures suivantes :</text:span></text:p>
      <text:list xml:id="list4142151059751883135" text:style-name="WWNum1">
        <text:list-item>
          <text:p text:style-name="P6"><text:span text:style-name="T1">la création d</text:span><text:span text:style-name="T7">e deux</text:span><text:span text:style-name="T1"> division</text:span><text:span text:style-name="T7">s</text:span><text:span text:style-name="T1"> supplémentaire</text:span><text:span text:style-name="T7">s</text:span><text:span text:style-name="T8">  : </text:span><text:span text:style-name="T16">n</text:span><text:span text:style-name="T8">ous constatons que la structure prévue par le rectorat pour notre établissement prévoit 2</text:span><text:span text:style-name="T9">4</text:span><text:span text:style-name="T8"> division</text:span><text:span text:style-name="T9">s</text:span><text:span text:style-name="T8"> pour la rentrée de septembre </text:span><text:span text:style-name="T15">2019</text:span><text:span text:style-name="T8">, </text:span><text:span text:style-name="T15">avec des classes particulièrement chargées en 5</text:span><text:span text:style-name="T20">e</text:span><text:span text:style-name="T15"> et en 3</text:span><text:span text:style-name="T20">e</text:span><text:span text:style-name="T15">. Les prévisions des effectifs ne prennent pas en compte la réalité de l'évolution démographique de notre commune, en forte augmentation, avec de nombreuses constructions de logements collectifs.</text:span></text:p>
        </text:list-item>
      </text:list>
      <text:list xml:id="list3796689785637107262" text:style-name="WWNum2">
        <text:list-item>
          <text:p text:style-name="P7"><text:span text:style-name="T3">plus d'</text:span><text:span text:style-name="T1">heures postes </text:span><text:span text:style-name="T8">: </text:span><text:span text:style-name="T10">le </text:span><text:span text:style-name="T11">poids des </text:span><text:span text:style-name="T10">heures supplémentaires est </text:span><text:span text:style-name="T16">tout simplement inacceptable. En effet, il fait partir trois enseignants en complément de service, alors même que les besoins de leurs disciplines suffiraient à ce qu'ils effectuent la totalité de leur service dans l'établissement. De plus cette masse d'heure supplémentaire fait peser une charge de travail considérable, car pour une classe supplémentaire prise en charge, c'est autant de préparations, de corrections, de réunions à assurer. Comment penser que la qualité du service publi</text:span><text:span text:style-name="T19">c</text:span><text:span text:style-name="T16"> ne sera pas impactée par cette surcharge de travail ? </text:span><text:span text:style-name="T18">Nous demandons donc la transformation de 24 HSA en heures postes.</text:span></text:p>
        </text:list-item>
      </text:list>
      <text:list xml:id="list2769250315040708289" text:style-name="WWNum3">
        <text:list-item>
          <text:p text:style-name="P8"><text:span text:style-name="T4">des moyens </text:span><text:span text:style-name="T5">supplémentaire</text:span><text:span text:style-name="T6">s</text:span><text:span text:style-name="T5"> </text:span><text:span text:style-name="T4"> </text:span><text:span text:style-name="T22">:</text:span><text:span text:style-name="T8"> </text:span><text:span text:style-name="T16">notre établissement a bénéficié l'année précédente d'une dotation </text:span><text:span text:style-name="T18">supplémentaire</text:span><text:span text:style-name="T16"> de 5 heures, au titre des difficultés sociales d'une partie de ses élèves. La composition sociologique de notre population n'ayant pas sensiblement changée, nous ne comprenon</text:span><text:span text:style-name="T17">s</text:span><text:span text:style-name="T16"> pas cette amputation. Encore une fois, </text:span><text:span text:style-name="T8">le projet de répartition ne permet pas d</text:span><text:span text:style-name="T12">'assurer</text:span><text:span text:style-name="T8"> les </text:span><text:span text:style-name="T12">dé</text:span><text:span text:style-name="T8">doublements </text:span><text:span text:style-name="T13">en langues vivantes</text:span><text:span text:style-name="T8"> alors même que ces dispositifs sont un des moyens e</text:span><text:span text:style-name="T13">ssentiels</text:span><text:span text:style-name="T8"> pour la réussite de nos élèves. <text:s/></text:span><text:span text:style-name="T14">Nous demandons donc des moyens pour assurer ces </text:span><text:span text:style-name="T16">enseignements</text:span><text:span text:style-name="T14"> dans de bonnes condition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divine</meta:initial-creator>
    <meta:editing-cycles>11</meta:editing-cycles>
    <meta:creation-date>2017-01-29T16:24:00</meta:creation-date>
    <dc:date>2019-01-27T20:02:09.462651061</dc:date>
    <meta:editing-duration>PT40M16S</meta:editing-duration>
    <meta:generator>LibreOffice/4.2.8.2$Linux_X86_64 LibreOffice_project/420m0$Build-2</meta:generator>
    <meta:document-statistic meta:table-count="0" meta:image-count="0" meta:object-count="0" meta:page-count="1" meta:paragraph-count="8" meta:word-count="396" meta:character-count="2550" meta:non-whitespace-character-count="21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