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ahoma1" svg:font-family="Tahoma"/>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text-properties fo:font-variant="normal" fo:text-transform="none" fo:color="#000000" loext:opacity="100%" style:text-line-through-style="none" style:text-line-through-type="none" style:font-name="Times New Roman" fo:font-size="14pt" fo:language="zxx" fo:country="none" fo:font-style="normal" style:text-underline-style="none" fo:font-weight="normal" officeooo:paragraph-rsid="007cbb7c" style:text-blinking="false" fo:background-color="transparent" style:font-size-asian="14pt" style:font-size-complex="14pt"/>
    </style:style>
    <style:style style:name="P2" style:family="paragraph" style:parent-style-name="Standard">
      <style:paragraph-properties fo:text-align="justify" style:justify-single-word="false"/>
      <style:text-properties style:font-name="Times New Roman" fo:font-size="14pt" fo:language="zxx" fo:country="none" officeooo:paragraph-rsid="007cf151" style:font-size-asian="14pt" style:font-size-complex="14pt"/>
    </style:style>
    <style:style style:name="P3" style:family="paragraph" style:parent-style-name="Standard">
      <style:paragraph-properties fo:text-align="justify" style:justify-single-word="false"/>
      <style:text-properties fo:font-variant="normal" fo:text-transform="none" fo:color="#000000" loext:opacity="100%" style:text-line-through-style="none" style:text-line-through-type="none" style:font-name="Times New Roman" fo:font-size="14pt" fo:language="zxx" fo:country="none" fo:font-style="normal" style:text-underline-style="none" fo:font-weight="normal" officeooo:paragraph-rsid="007cf151" style:text-blinking="false" fo:background-color="transparent" style:font-size-asian="14pt" style:font-size-complex="14pt"/>
    </style:style>
    <style:style style:name="P4" style:family="paragraph" style:parent-style-name="Standard">
      <style:paragraph-properties fo:text-align="center" style:justify-single-word="false"/>
      <style:text-properties fo:font-variant="normal" fo:text-transform="none" fo:color="#000000" loext:opacity="100%" style:text-line-through-style="none" style:text-line-through-type="none" style:font-name="Times New Roman" fo:font-size="13pt" fo:language="zxx" fo:country="none" fo:font-style="normal" style:text-underline-style="solid" style:text-underline-width="auto" style:text-underline-color="font-color" fo:font-weight="normal" officeooo:paragraph-rsid="007cbb7c" style:text-blinking="false" fo:background-color="transparent" style:font-size-asian="13pt" style:font-size-complex="13pt"/>
    </style:style>
    <style:style style:name="T1"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2" style:family="text">
      <style:text-properties officeooo:rsid="007cf151"/>
    </style:style>
    <style:style style:name="T3" style:family="text">
      <style:text-properties fo:font-weight="bold" style:font-weight-asian="bold" style:font-weight-complex="bold"/>
    </style:style>
    <style:style style:name="T4" style:family="text">
      <style:text-properties fo:font-weight="bold" officeooo:rsid="007cf151" style:font-weight-asian="bold" style:font-weight-complex="bold"/>
    </style:style>
    <style:style style:name="T5" style:family="text">
      <style:text-properties fo:font-weight="bold" officeooo:rsid="007e8a1b"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V</text:span><text:span text:style-name="T4">oeu</text:span><text:span text:style-name="T3"> présentée au Conseil d’Administration du collège Charles Senard le </text:span><text:span text:style-name="T5">28-3-2024</text:span><text:span text:style-name="T3"> </text:span></text:p>
      <text:p text:style-name="P1"/>
      <text:p text:style-name="P3"><text:tab/>Les personnels du collège Charles Senard que nous représentons dénoncent l’insuffisance des moyens alloués dans la Dotation Horaire Globale pour la rentrée 2024 qui découle du fléchage des heures pour la mise en place des groupes de niveaux en français et mathématiques en 6ème et 5ème.</text:p>
      <text:p text:style-name="P3"><text:tab/>Pour mémoire : les conditions de travail des élèves comme des personnels ont déjà été aggravées par la "réforme du collège 2015": suppression de l'option euro, de demi-heures, voire d'heures d'enseignement en français, mathématiques, langues (horaires contraints induits par la réforme du collège). <text:tab/>Les crédits pédagogiques ont baissé continuellement depuis plusieurs années.</text:p>
      <text:p text:style-name="P3"><text:tab/>Nous dénonçons l’injonction qui nous est faite, pour la deuxième année consécutive, de prendre en compte des annonces qui ne sont pas encore actées par des textes officiels, ce qui est contraire à la loi.</text:p>
      <text:p text:style-name="P3"><text:tab/>Dans un premier temps, nous tenons à rappeler que les études scientifiques ont démontré l’inefficacité des groupes de niveaux et leurs effets néfastes sur les élèves (stigmatisation, épuisement face à la mise en concurrence permanente, etc). De plus, il est documenté que les groupes de niveaux vont rassembler des élèves qui sans hétérogénéité avanceront nettement moins que les autres. La France se démarque déjà par un écart particulièrement élevé entre les résultats des élèves les plus favorisés, qui se rapprochent de ceux des pays européens les plus performants, et les élèves les plus défavorisés, dont les scores sont plus bas que dans les autres pays de l’OCDE. La création de groupes de niveau aggravera encore considérablement ces inégalités. Par ailleurs, qui pourrait accepter une inscription systématique des élèves en situation de handicap ou à besoins éducatifs particuliers dans le groupe des élèves « les plus faibles » ? Aucun aménagement n’est pourtant prévu pour l’éviter ! L’hétérogénéité est une donnée indispensable, elle doit être garantie par la construction de classes, avec des effectifs réduits systématiquement. En outre, faire croire que les élèves pourraient changer de groupe de niveau au fil de l’année est un leurre au regard des moyens qui nous sont alloués. Les lycéens aujourd’hui souffrent beaucoup de l’éclatement des groupes classe qui ont suivi la réforme du lycée. Comment croire que cela se passerait mieux pour de jeunes collégiens qui passeront un tiers de leur temps dans des groupes de niveau ?</text:p>
      <text:p text:style-name="P3"><text:tab/>Dans un second temps nous souhaitons dénoncer les conséquences que ces groupes de niveau auront sur nos conditions de travail. Les collègues de français et mathématiques verront leur liberté pédagogique restreinte, ils ne pourront plus être professeurs principaux de 6e et 5e (sauf à méconnaitre les élèves dont ils sont responsables). Cela induira un éclatement des emplois du temps des élèves et de tous les adultes de l’établissement. Les enseignants des autres matières, dont les options ou demi-groupes seront supprimés (langues et sciences), seront amenés à compléter leur service ailleurs. Comment espérer faire le plein aux concours de l’enseignement alors que les conditions de travail se dégradent sans cesse ?</text:p>
      <text:p text:style-name="P2"><text:span text:style-name="T1"><text:tab/>Nous dénonçons également le fait que l’Éducation Prioritaire perde des heures </text:span><text:soft-page-break/><text:span text:style-name="T1">pour pouvoir mettre en place ces groupes de niveau. En effet, les établissements en Éducation Prioritaire étaient dotés jusqu’alors d’une Allocation Progressive de Moyens. Or à partir de la rentrée 2024 l’APM disparaît au profit de la mise en place de ces groupes, et les dispositifs et options sont mis à mal voire disparaissent. Comment oser prendre les moyens donnés à nos élèves des zones des plus défavorisées pour mettre en place ces groupes de niveau dans tous les collèges ?</text:span></text:p>
      <text:p text:style-name="P3"><text:tab/>Les groupes de niveaux font partie de tout un continuum d’annonces rétrogrades et purement médiatiques – uniforme, redoublement, service national universel, manuels labellisés, etc – qui nous indignent. Parmi les annonces du plan « choc des savoirs » figure aussi celle de classes « prépa lycée » pour les élèves n’ayant pas obtenu le DNB. Nos élèves seront-ils concernés en cette fin d’année ? Qu’en est-il des dernières annonces faites par le Président E. Macron le 16 janvier concernant le collège – théâtre, doublement de l’EMC (ajout de l’EMI à l’EMC en occultant les missions du professeur documentaliste), histoire de l’art ? Aucune information ne nous a été transmise et aucune heure n’a été créée pour cela dans les Dotations Horaires Globales.</text:p>
      <text:p text:style-name="P3"><text:tab/>Afin de pouvoir aider de façon efficace les élèves, il nous semble important de garder le groupe classe, en effectifs réduits, et avec des demi-groupes de façon pérenne dans un maximum de matières, sur plusieurs niveaux. Aussi, nous demandons que des moyens conséquents soient attribués dans notre établissement, et ce dans le but :</text:p>
      <text:p text:style-name="P3"><text:tab/>- de réduire les effectifs d’élèves dans les classes (25 maximum).</text:p>
      <text:p text:style-name="P3"><text:tab/>- de conserver les demi-groupes existants dans les différentes disciplines. <text:tab/>- d'avoir une infirmière à temps complet, ainsi qu'un deuxième poste de CPE et de professeur documentaliste.</text:p>
      <text:p text:style-name="P3"><text:tab/>- d'augmenter le nombre de postes d’AED et d’AESH (les titulariser et rémunérer avec un salaire décent).</text:p>
      <text:p text:style-name="P3"><text:tab/>En conclusion nous dénonçons l’insuffisance de moyens alloués à notre Dotation Horaire Globale et nous refusons la mise en place des groupes de niveau. <text:tab/>Nous revendiquons une école émancipatrice de qualité pour tous les élèves et refusons de faire de l’École un outil de tri social.</text:p>
      <text:p text:style-name="P3"/>
      <text:p text:style-name="P3"><text:tab/><text:tab/><text:tab/><text:tab/><text:tab/>Les représentants des professeurs élus au CA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ahoma1" svg:font-family="Tahoma"/>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1DT6H22M38S</meta:editing-duration>
    <meta:editing-cycles>121</meta:editing-cycles>
    <meta:generator>LibreOffice/7.2.5.2$Windows_X86_64 LibreOffice_project/499f9727c189e6ef3471021d6132d4c694f357e5</meta:generator>
    <dc:date>2024-03-14T08:11:18.696000000</dc:date>
    <meta:print-date>2019-02-11T17:46:37.715000000</meta:print-date>
    <meta:document-statistic meta:table-count="0" meta:image-count="0" meta:object-count="0" meta:page-count="2" meta:paragraph-count="14" meta:word-count="871" meta:character-count="5555" meta:non-whitespace-character-count="4673"/>
    <meta:user-defined meta:name="Info 1"/>
    <meta:user-defined meta:name="Info 2"/>
    <meta:user-defined meta:name="Info 3"/>
    <meta:user-defined meta:name="Info 4"/>
  </office:meta>
</office:document-meta>
</file>