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text-align="end" style:justify-single-word="false"/>
    </style:style>
    <style:style style:name="P4" style:family="paragraph" style:parent-style-name="Standard" style:master-page-name="Standard">
      <style:paragraph-properties fo:margin-top="0cm" fo:margin-bottom="0cm" fo:text-align="justify" style:justify-single-word="false" style:page-number="auto"/>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r la présente motion, nous, professeurs du Lycée Aiguerande, souhaitons exprimer notre opposition aux nouvelles procédures d’orientation des élèves en fin de seconde générale et alerter sur leurs effets concrets dans notre établissements auprès des élèves concernés et des familles. Deux dispositions retiennent particulièrement notre attention : les conditions et procédures d’affectation vers la voie technologique d’une part et la possibilité de candidature d’un élève de seconde générale vers une seconde de la voie professionnelle. <text:s/></text:span></text:p>
      <text:p text:style-name="P1"><text:span text:style-name="T1"><text:tab/></text:span></text:p>
      <text:p text:style-name="P1"><text:span text:style-name="T1"><text:tab/>Depuis l’année scolaire dernière (2022-2023), une partie des élèves de seconde générale faisant des vœux vers une filière technologique et vers une filière générale se sont vus proposer une affectation vers la voie générale, sans prise en compte de leur demande vers une filière technologique. Il semble que cette proposition ait été faite uniquement au regard de leurs résultats scolaires chiffrés et de leurs moyennes, sans autre connaissance de leur dossier et à l’initiative des services du Rectorat. Pour cette année 2023-2024, obligation était faite aux élèves de seconde générale de formuler deux vœux vers une filière technologique sous peine de ne pas voir leur dossier examiner, le reste du dispositif semblant être reconduit. Par ailleurs, pour un élève de seconde générale souhaitant s’orienter vers la voie professionnelle, il n’a plus été possible de demander une affectation vers une seconde professionnelle. </text:span></text:p>
      <text:p text:style-name="P1"><text:span text:style-name="T1"><text:tab/></text:span></text:p>
      <text:p text:style-name="P1"><text:span text:style-name="T1"><text:tab/>Nous comprenons que ces directives ont pour but premier de garantir à chaque élève une affectation pour la rentrée suivante. Si cette volonté est louable, sa mise en application telle qu’elle s’exerce aujourd’hui nous semble entraîner des dérives préjudiciables pour tous : élèves, familles et institution. </text:span></text:p>
      <text:p text:style-name="P2"/>
      <text:p text:style-name="P1"><text:span text:style-name="T1"><text:tab/>Tout d’abord, nous exprimons notre incompréhension devant l’impossibilité de proposer à un élève de seconde générale une possibilité de candidature en seconde professionnelle. Si l’élève est en échec ou s’il découvre qu’il ne s’épanouit pas dans le cadre du lycée général et technologique, pourquoi lui fermer une des portes du lycée professionnel en ne lui laissant que la perspective des Premières pro passerelles, qui reste une perspective très limitée ? Autant il semble tout à fait logique de donner la priorité aux élèves montant du collège, autant nous comprenons difficilement l’interdiction faite aux élèves de seconde générale de le faire. S’ils ne sont pas prioritaires, ils ne prennent la place de personne. Leur refermer une porte de plus leur envoie un signal défavorable au moment où ils sont en plein doute et où ils cherchent de nouvelles perspectives d’orientation. Notre expérience indique que le passage d’une seconde générale vers l’enseignement professionnel – en seconde ou en première passerelle – s’accompagne fréquemment d’une vraie réussite. <text:s/></text:span></text:p>
      <text:p text:style-name="P2"/>
      <text:p text:style-name="P1"><text:span text:style-name="T1"><text:tab/>D’autre part, dans un lycée périurbain et rural comme le Lycée Aiguerande, la nécessité de faire deux vœux vers une filière technologique peut conduire les élèves à demander un lycée très éloigné de chez eux, ce qui n’est pas le cas des élèves de la métropole lyonnaise. Pour les filières STL ou ST2S, les établissements publics de l’académie les plus proches se situent à Lyon, Roanne ou Bourg-en-Bresse. Demander à un adolescent de quinze ou seize ans une telle mobilité, implicitement, c’est déjà demander à un lycéen d’être un étudiant avec deux ans d’avance, ce qui est périlleux pour les élèves et pour les familles. Nous savons que la mobilité géographique s’impose déjà aux élèves de la voie professionnelle et nous observons que les difficultés que cela engendre chez les élèves concernés. Pourquoi étendre et généraliser ce principe qui touche finalement les élèves statistiquement issus des milieux sociaux les moins favorisés ? <text:s/></text:span></text:p>
      <text:p text:style-name="P2"><text:soft-page-break/></text:p>
      <text:p text:style-name="P1"><text:span text:style-name="T1"><text:tab/>Dans une vision surplombante, les services du Rectorat interviennent dans le processus d’orientation sur le seul critère des notes, sans connaissance approfondie du dossier des élèves et de leurs projets. Dans le cas d’un élève qui demande une filière technologique et une filière générale, vos services priorisent le second vœu sans savoir ce que l’élève attendait d’une filière technologique, sans considération des atouts qu’il pourrait en attendre dans Parcoursup. Que devient l’idée de projet d’un élève que ses enseignants et sa famille l’ont aidé à construire ? Aborder l’orientation des élèves comme une gestion de flux va à l’encontre des textes et des principes qui encadrent notre travail sur l’orientation et sur le projet personnalisé des élèves. Nous en contestons aussi l’efficacité sur le terrain. Si affecter d’office ces élèves en série générale semble d’une certaine façon rationnel (l’élève a des notes convenables donc il pourra suivre en filière générale), dans notre établissement, l’expérience sur un an prouve que les élèves concernés sont soit en difficulté en classe de première générale, soit fragilisés dans leurs résultats au point d’être potentiellement face à des difficultés dans Parcoursup l’année prochaine. Il en aurait peut-être été autrement s’ils avaient poursuivi en filière technologique et si nous avions davantage tenu compte de leur profil particulier. Implicitement, le dispositif retenu par vos services revient aussi à considérer que les meilleurs dossiers ont vocation à aller automatiquement vers la filière générale et non vers les filières technologiques. Nous pensons que ce n’est ni acceptable d’un point de vue éthique pour les filières technologiques, ni pleinement efficace d’un point de vue pragmatique, car, les notes, aussi importantes soient-elles, ne disent pas tout d’un élève. </text:span></text:p>
      <text:p text:style-name="P2"/>
      <text:p text:style-name="P1"><text:span text:style-name="T1"><text:tab/>Enfin, de telles procédures créent dans les familles une grande défiance vis-à-vis de notre institution et de l’école. Toute imparfaite qu’elle soit, la discussion sur l’orientation menée par les collègues avec les élèves suit un processus clair, que nos élèves connaissent et dans lequel ils peuvent intervenir. En revanche, une décision d’orientation prise du Rectorat manque cruellement de transparence pour eux et pour leurs familles. Par nature, elle contredit la réflexion personnelle qu’on leur a demandé. De la même manière, la fermeture de l’orientation de seconde générale vers la seconde professionnelle renforce le sentiment chez les familles concernées que l’orientation de leur enfant vers la seconde générale s’est transformée en une sorte de piège. Par notre position sur le terrain, nous mesurons combien ces directives suscitent de l’incompréhension et une vraie colère dans les familles et vous savez mieux que nous comment cette défiance croissante nourrit un climat social et politique dont nous devons nous inquiéter. <text:s/></text:span></text:p>
      <text:p text:style-name="P2"/>
      <text:p text:style-name="P2"/>
      <text:p text:style-name="P3"><text:span text:style-name="T1">Les professeurs du Lycée Aigueran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Aptos"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size="20pt" style:font-size-asian="20pt" style:font-name-complex="F" style:font-size-complex="20pt"/>
    </style:style>
    <style:style style:name="Titre_20_2_20_Car" style:display-name="Titre 2 Car" style:family="text" style:parent-style-name="Default_20_Paragraph_20_Font">
      <style:text-properties fo:color="#0f4761" style:font-name="Aptos Display" fo:font-size="16pt" style:font-size-asian="16pt" style:font-name-complex="F" style:font-size-complex="16pt"/>
    </style:style>
    <style:style style:name="Titre_20_3_20_Car" style:display-name="Titre 3 Car" style:family="text" style:parent-style-name="Default_20_Paragraph_20_Font">
      <style:text-properties fo:color="#0f4761" fo:font-size="14pt" style:font-size-asian="14pt" style:font-name-complex="F" style:font-size-complex="14pt"/>
    </style:style>
    <style:style style:name="Titre_20_4_20_Car" style:display-name="Titre 4 Car" style:family="text" style:parent-style-name="Default_20_Paragraph_20_Font">
      <style:text-properties fo:color="#0f4761" fo:font-style="italic" style:font-style-asian="italic" style:font-name-complex="F" style:font-style-complex="italic"/>
    </style:style>
    <style:style style:name="Titre_20_5_20_Car" style:display-name="Titre 5 Car" style:family="text" style:parent-style-name="Default_20_Paragraph_20_Font">
      <style:text-properties fo:color="#0f4761" style:font-name-complex="F"/>
    </style:style>
    <style:style style:name="Titre_20_6_20_Car" style:display-name="Titre 6 Car" style:family="text" style:parent-style-name="Default_20_Paragraph_20_Font">
      <style:text-properties fo:color="#595959" fo:font-style="italic" style:font-style-asian="italic" style:font-name-complex="F" style:font-style-complex="italic"/>
    </style:style>
    <style:style style:name="Titre_20_7_20_Car" style:display-name="Titre 7 Car" style:family="text" style:parent-style-name="Default_20_Paragraph_20_Font">
      <style:text-properties fo:color="#595959" style:font-name-complex="F"/>
    </style:style>
    <style:style style:name="Titre_20_8_20_Car" style:display-name="Titre 8 Car" style:family="text" style:parent-style-name="Default_20_Paragraph_20_Font">
      <style:text-properties fo:color="#272727" fo:font-style="italic" style:font-style-asian="italic" style:font-name-complex="F" style:font-style-complex="italic"/>
    </style:style>
    <style:style style:name="Titre_20_9_20_Car" style:display-name="Titre 9 Car" style:family="text" style:parent-style-name="Default_20_Paragraph_20_Font">
      <style:text-properties fo:color="#272727" style:font-name-complex="F"/>
    </style:style>
    <style:style style:name="Titre_20_Car" style:display-name="Titre Car" style:family="text" style:parent-style-name="Default_20_Paragraph_20_Font">
      <style:text-properties style:font-name="Aptos Display" fo:font-size="28pt" fo:letter-spacing="-0.018cm" style:letter-kerning="true" style:font-size-asian="28pt" style:font-name-complex="F" style:font-size-complex="28pt"/>
    </style:style>
    <style:style style:name="Sous-titre_20_Car" style:display-name="Sous-titre Car" style:family="text" style:parent-style-name="Default_20_Paragraph_20_Font">
      <style:text-properties fo:color="#595959" fo:font-size="14pt" fo:letter-spacing="0.026cm" style:font-size-asian="14pt" style:font-name-complex="F"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laume Délias</meta:initial-creator>
    <dc:creator>Guillaume Délias</dc:creator>
    <meta:editing-cycles>4</meta:editing-cycles>
    <meta:creation-date>2024-06-12T08:40:00</meta:creation-date>
    <dc:date>2024-06-12T08:44:00</dc:date>
    <meta:editing-duration>P0D</meta:editing-duration>
    <meta:generator>OpenOffice/4.1.13$Win32 OpenOffice.org_project/4113m1$Build-9810</meta:generator>
    <meta:document-statistic meta:table-count="0" meta:image-count="0" meta:object-count="0" meta:page-count="2" meta:paragraph-count="10" meta:word-count="1016" meta:character-count="6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