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fo:font-style="normal" style:font-style-asian="normal" style:font-style-complex="normal"/>
    </style:style>
    <style:style style:name="P2" style:family="paragraph" style:parent-style-name="Standard">
      <style:text-properties fo:color="#000000" fo:font-style="normal" officeooo:paragraph-rsid="001de2c8" style:font-style-asian="normal" style:font-style-complex="normal"/>
    </style:style>
    <style:style style:name="P3" style:family="paragraph" style:parent-style-name="Standard">
      <style:text-properties fo:color="#000000" fo:font-style="italic" style:text-underline-style="solid" style:text-underline-width="auto" style:text-underline-color="font-color" fo:font-weight="normal" officeooo:rsid="00184944" officeooo:paragraph-rsid="001f5028" style:font-style-asian="italic" style:font-weight-asian="normal" style:font-style-complex="italic" style:font-weight-complex="normal"/>
    </style:style>
    <style:style style:name="P4" style:family="paragraph" style:parent-style-name="Standard" style:master-page-name="Standard">
      <style:paragraph-properties fo:text-align="center" style:justify-single-word="false" style:page-number="auto"/>
      <style:text-properties fo:color="#000000" fo:font-style="normal" style:text-underline-style="solid" style:text-underline-width="auto" style:text-underline-color="font-color" fo:font-weight="bold" officeooo:rsid="00184944" officeooo:paragraph-rsid="001f5028" style:font-style-asian="normal" style:font-weight-asian="bold" style:font-style-complex="normal" style:font-weight-complex="bold"/>
    </style:style>
    <style:style style:name="T1" style:family="text">
      <style:text-properties officeooo:rsid="0015a420"/>
    </style:style>
    <style:style style:name="T2" style:family="text">
      <style:text-properties officeooo:rsid="001a34a9"/>
    </style:style>
    <style:style style:name="T3" style:family="text">
      <style:text-properties officeooo:rsid="001de2c8"/>
    </style:style>
    <style:style style:name="T4" style:family="text">
      <style:text-properties officeooo:rsid="001f502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tion « <text:span text:style-name="T4">prime REP+ »</text:span></text:p>
      <text:p text:style-name="P3">des élus de la liste FSU et sympathisants représentants des personnels d’enseignement et d’éducation pour le CA du collège Longchambon du 28 juin 2022</text:p>
      <text:p text:style-name="P1"><text:tab/><text:span text:style-name="T2">L</text:span>e décret n° 2021-825 du 28 juin 2021 a modifié le décret n° 2015-1087 du 28 août 2015 afin de créer une part modulable à l'indemnité de sujétions pour les personnels affectés en « réseau d'éducation prioritaire renforcé ».</text:p>
      <text:p text:style-name="P1"><text:tab/>Pour l’année scolaire 2021-22, l’évaluation de « l’engagement professionnel collectif » devait se terminer en décembre 2021, pour un versement de l’indemnité en février 2022 aux agents concernés (Circulaire du 30-6-2021).</text:p>
      <text:p text:style-name="P1"><text:tab/>En dépit de l’engagement professionnel sans faille des équipes, confrontées aux effets de la crise sanitaire sur leurs conditions de travail, et à un risque de décrochage accru de nos élèves auquel nous avons fait face du mieux que possible, nous constatons que la part modulable établie pour notre établissement correspond au niveau médian, à savoir 360 <text:span text:style-name="T1">€</text:span> net. </text:p>
      <text:p text:style-name="P1"><text:tab/>Il semble donc que <text:span text:style-name="T2">les</text:span> services <text:span text:style-name="T2">du recteur </text:span>aient considéré que nous ne méritions pas la pleine reconnaissance de notre investissement dans les dispositifs d'accompagnement des élèves pour réduire les effets de la crise sanitaire. Ce constat ne correspond en rien aux efforts quotidien engagés par chacun et par chacune, et y compris par les AED AESH pour l’instant totalement exclu.e.s du dispositif indemnitaire.</text:p>
      <text:p text:style-name="P1"><text:tab/>Le montant de la part modulable étant « déterminé à l'issue de chaque année scolaire par le recteur d'académie », et pour l’année 2021-22 en vue de la mise en paiement en février 2022, nous sollicitons <text:span text:style-name="T2">l’</text:span>éclairage <text:span text:style-name="T2">du recteur</text:span> pour connaître les indicateurs utilisés pour évaluer notre établissement, le niveau établi pour chacun d’entre eux, et les modalités de classement qui ont conduit à lui affecter la part médiane.</text:p>
      <text:p text:style-name="P1"><text:tab/>Nous souhaitons aussi que soit reconnu à sa juste valeur l’engagement de tous les agents et que le taux maximal nous soit <text:span text:style-name="T3">ap</text:span>pliqué. Nous revendiquons aussi que les AED, particulièrement impacté.e.s par la crise, et les AESH qui ont plus que jamais contribué à l’accompagnement des élèves ESH, voient <text:s/>effectivement leur engagement professionnel reconnus financièrement.</text:p>
      <text:p text:style-name="P2"><text:tab/><text:span text:style-name="T3">Plus généralement, n</text:span>ous rejetons le principe de méritocratie qui installe une concurrence entre établissements et démontre à nouveau le mépris de l’institution pour le travail de toutes et de t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6T13:30:00</meta:creation-date>
    <meta:initial-creator>jfc</meta:initial-creator>
    <dc:language>fr-FR</dc:language>
    <dc:date>2022-06-27T10:40:48.592000000</dc:date>
    <meta:editing-cycles>17</meta:editing-cycles>
    <meta:editing-duration>PT3H55M18S</meta:editing-duration>
    <meta:generator>LibreOffice/6.0.7.3$Windows_x86 LibreOffice_project/dc89aa7a9eabfd848af146d5086077aeed2ae4a5</meta:generator>
    <meta:document-statistic meta:table-count="0" meta:image-count="0" meta:object-count="0" meta:page-count="1" meta:paragraph-count="9" meta:word-count="376" meta:character-count="2383" meta:non-whitespace-character-count="2006"/>
    <meta:user-defined meta:name="AppVersion">15.0000</meta:user-defined>
    <meta:template xlink:type="simple" xlink:actuate="onRequest" xlink:title="Normal" xlink:href=""/>
  </office:meta>
</office:document-meta>
</file>