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6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7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language="fr" fo:country="FR"/>
    </style:style>
    <style:style style:name="T3" style:family="text">
      <style:text-properties officeooo:rsid="001b1766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TION GESTION DE LA CRISE PAR LA <text:span text:style-name="T3">METROPOLE/ LE DEPARTEMENT</text:span></text:p>
      <text:p text:style-name="P1"/>
      <text:p text:style-name="P3"><text:span text:style-name="Police_20_par_20_défaut"><text:span text:style-name="T1"><text:s/>Les élus FSU, ............................................. dénoncent la gestion hors-sol de la </text:span></text:span><text:span text:style-name="Police_20_par_20_défaut"><text:span text:style-name="T2">Métropole/du département</text:span></text:span><text:span text:style-name="Police_20_par_20_défaut"><text:span text:style-name="T1"> face à la crise sanitaire et à ses conséquences sur les personnels et les usagers des EPLE relevant de sa compétence :</text:span></text:span></text:p>
      <text:p text:style-name="P2"/>
      <text:list xml:id="list3898822676156773499" text:style-name="L1">
        <text:list-item>
          <text:p text:style-name="P5">Il est anormal que les frais occasionnés par la désinfection des locaux et l'utilisation du gel hydro-alcoolique soient imputés au budget des établissements sans être financés par l'attribution de sommes dédiées</text:p>
        </text:list-item>
      </text:list>
      <text:p text:style-name="P2"/>
      <text:list xml:id="list184926558875462" text:continue-numbering="true" text:style-name="L1">
        <text:list-item>
          <text:p text:style-name="P5">il est anormal que les agents territoriaux soient soumis à une augmentation considérable de leur charge de travail en raison des opérations visant à limiter la propagation du Covid 19 sans recevoir des renforts conséquents.</text:p>
        </text:list-item>
      </text:list>
      <text:p text:style-name="P2"><text:s text:c="2"/></text:p>
      <text:p text:style-name="P3"><text:span text:style-name="Police_20_par_20_défaut"><text:span text:style-name="T1"><text:s/>C'est pourquoi, les élus ..................................... du CA du </text:span></text:span><text:span text:style-name="Police_20_par_20_défaut"><text:span text:style-name="T2">collège</text:span></text:span><text:span text:style-name="Police_20_par_20_défaut"><text:span text:style-name="T1"> ........... demandent <text:s/>:</text:span></text:span></text:p>
      <text:p text:style-name="P2"/>
      <text:list xml:id="list1109172697268121755" text:style-name="L2">
        <text:list-item>
          <text:p text:style-name="P7"><text:span text:style-name="Police_20_par_20_défaut"><text:span text:style-name="T1">la fourniture aux EPLE par la </text:span></text:span><text:span text:style-name="Police_20_par_20_défaut"><text:span text:style-name="T2">Métropole/le département</text:span></text:span><text:span text:style-name="Police_20_par_20_défaut"><text:span text:style-name="T1"> des quantités de gel ainsi que de tout le matériel nécessaires à l'établissement de mesures-barrières</text:span></text:span></text:p>
        </text:list-item>
      </text:list>
      <text:p text:style-name="P2"/>
      <text:list xml:id="list184927208659834" text:continue-numbering="true" text:style-name="L2">
        <text:list-item>
          <text:p text:style-name="P7"><text:span text:style-name="Police_20_par_20_défaut"><text:span text:style-name="T1">le recrutement au statut d'agents supplémentaire</text:span></text:span><text:span text:style-name="Police_20_par_20_défaut"><text:span text:style-name="T2">s</text:span></text:span><text:span text:style-name="Police_20_par_20_défaut"><text:span text:style-name="T1">, entre autres par titularisation des contractuels <text:s/></text:span></text:span></text:p>
        </text:list-item>
      </text:list>
      <text:p text:style-name="P3"/>
      <text:list xml:id="list184927767959838" text:continue-numbering="true" text:style-name="L2">
        <text:list-item>
          <text:p text:style-name="P6">la transformation des contrats courts de contractuels en contrats sur des périodes pleines intégrant les congés scolaires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Nadege</meta:initial-creator>
    <meta:creation-date>2020-10-10T10:15:00Z</meta:creation-date>
    <dc:date>2020-12-16T18:49:25.756000000</dc:date>
    <meta:editing-cycles>3</meta:editing-cycles>
    <meta:editing-duration>PT3M41S</meta:editing-duration>
    <meta:document-statistic meta:table-count="0" meta:image-count="0" meta:object-count="0" meta:page-count="1" meta:paragraph-count="9" meta:word-count="179" meta:character-count="1224" meta:non-whitespace-character-count="105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