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Serif" svg:font-family="Liberation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Serif" fo:font-size="16pt" fo:font-weight="bold"/>
    </style:style>
    <style:style style:name="P2" style:family="paragraph" style:parent-style-name="Text_20_body">
      <style:text-properties style:font-name="LiberationSerif" fo:font-size="12pt"/>
    </style:style>
    <style:style style:name="P3" style:family="paragraph" style:parent-style-name="Text_20_body" style:list-style-name="L1">
      <style:text-properties style:font-name="LiberationSerif"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liminaire présentée par les élus au Conseil d’administration du Lycée La Martinière-Dideot du 12 février 2019 </text:p>
      <text:p text:style-name="P2">Les représentants élus des personnels du lycée La Martinière-Diderot s'inquiètent des conditions dans lesquelles se prépare la rentrée 2019. La perte d'heures induite par les choix gouvernementaux <text:s/>et les changements liés à la réforme du lycée sont tels qu'ils obligent à des arbitrages que l'établissement n'a pas été encore en mesure de faire. Nous regrettons que le TRMD (tableau de répartition des moyens disponibles) ne soit pas soumis au vote du CA ce soir. Il faut reconnaître que répartir une DHG étique relève de la quadrature du cercle, les établissements se retrouvant dans une situation intenable, contraints de gérer la pénurie en mettant disciplines et personnels en concurrence . La responsabilité de cette situation incombe au Ministère et au Rectorat, dans l’application à marche forcée d’une réforme dont le but principal est de réduire le nombre de postes d’enseignants. </text:p>
      <text:p text:style-name="P2">En tout état de cause, la dotation attribuée au Lycée La Martinière-Diderot est insuffisante. Nous perdons 81h en tout, dont une quarantaine d'heures dans le secondaire alors même que la réforme ne concerne pas encore les Terminales et que nous ne constatons pas de baisse d’effectifs. Le ratio heures suplémentaires, heures postes reste très important puisque les heures supplémentaires constituent 16,8 % de notre dotation. </text:p>
      <text:p text:style-name="P2">Bien que la répartition de la DHG ne soit pas aboutie ce soir, nous constatons dans le document de travail la preuve de la dégradation des conditions de travail des enseignants et d'étude des élèves :</text:p>
      <text:list xml:id="list7137065397263530216" text:style-name="L1">
        <text:list-item>
          <text:p text:style-name="P3">Aucun renforcement linguistique pour la classe européenne </text:p>
        </text:list-item>
        <text:list-item>
          <text:p text:style-name="P3">Moins de groupes en sciences (Physiques et SVT) en seconde</text:p>
        </text:list-item>
        <text:list-item>
          <text:p text:style-name="P3">Une diminution drastique des horaires de français</text:p>
        </text:list-item>
        <text:list-item>
          <text:p text:style-name="P3">L'EMC fait en classe entière en classe de Première</text:p>
        </text:list-item>
        <text:list-item>
          <text:p text:style-name="P3">Moins d'heures consacrées à l'option « Création Culture Design ». </text:p>
        </text:list-item>
      </text:list>
      <text:p text:style-name="P2"/>
      <text:p text:style-name="P2">Rappelons par ailleurs que la nouvelle organisation du baccalauréat entraînera une surcharge de travail pour les établissements, mettra une pression permanente sur les élèves, perturbera les enseignements de façon régulière en cours d’année, créera des risques évidents de disparité entre les établissements. </text:p>
      <text:p text:style-name="P2">Rappelons enfin qu'à l’heure actuelle les programmes de Terminales ne sont pas connus, qu' aucun dispositif n’est prévu pour la préparation du « grand oral » et que les attendus du supérieur dans le cadre de Parcoursup sont encore largement inconnus. </text:p>
      <text:p text:style-name="P2">Pour l’ensemble de ces raisons, les élus dénoncent une réforme hâtive conduisant à une DHG inacceptab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Serif" svg:font-family="Liberation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0T19:38:48</meta:creation-date>
    <dc:date>2019-02-13T08:43:36</dc:date>
    <meta:editing-duration>PT1H2M59S</meta:editing-duration>
    <meta:editing-cycles>5</meta:editing-cycles>
    <meta:generator>OpenOffice/4.1.5$Unix OpenOffice.org_project/415m1$Build-9789</meta:generator>
    <meta:document-statistic meta:table-count="0" meta:image-count="0" meta:object-count="0" meta:page-count="1" meta:paragraph-count="12" meta:word-count="404" meta:character-count="2623"/>
  </office:meta>
</office:document-meta>
</file>