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tyle="normal" style:font-style-asian="normal" style:font-style-complex="normal"/>
    </style:style>
    <style:style style:name="P2" style:family="paragraph" style:parent-style-name="Standard">
      <style:text-properties fo:color="#000000" style:font-name="Arial" fo:font-style="normal" officeooo:rsid="001ceb8a" officeooo:paragraph-rsid="001ceb8a" style:font-style-asian="normal" style:font-style-complex="normal"/>
    </style:style>
    <style:style style:name="P3" style:family="paragraph" style:parent-style-name="Standard">
      <style:text-properties fo:color="#000000" style:font-name="Arial" fo:font-style="normal" officeooo:paragraph-rsid="001e52b6" style:font-style-asian="normal" style:font-style-complex="normal"/>
    </style:style>
    <style:style style:name="P4" style:family="paragraph" style:parent-style-name="Standard">
      <style:text-properties style:font-name="Arial" officeooo:paragraph-rsid="001e52b6"/>
    </style:style>
    <style:style style:name="P5" style:family="paragraph" style:parent-style-name="Standard">
      <style:text-properties fo:color="#000000" style:font-name="Arial" fo:font-style="normal" officeooo:rsid="001ceb8a" officeooo:paragraph-rsid="001e52b6" style:font-style-asian="normal" style:font-style-complex="normal"/>
    </style:style>
    <style:style style:name="P6" style:family="paragraph" style:parent-style-name="Standard">
      <style:text-properties fo:color="#000000" style:font-name="Arial" fo:font-style="normal" officeooo:rsid="00228646" officeooo:paragraph-rsid="0028d420" style:font-style-asian="normal" style:font-style-complex="normal"/>
    </style:style>
    <style:style style:name="P7" style:family="paragraph" style:parent-style-name="Standard">
      <style:text-properties fo:color="#000000" style:font-name="Arial" fo:font-style="italic" style:text-underline-style="solid" style:text-underline-width="auto" style:text-underline-color="font-color" fo:font-weight="normal" officeooo:rsid="00184944" officeooo:paragraph-rsid="003209d3" style:font-style-asian="italic" style:font-weight-asian="normal" style:font-style-complex="italic" style:font-weight-complex="normal"/>
    </style:style>
    <style:style style:name="P8" style:family="paragraph" style:parent-style-name="Standard" style:master-page-name="Standard">
      <style:paragraph-properties fo:text-align="center" style:justify-single-word="false" style:page-number="auto"/>
      <style:text-properties fo:color="#000000" style:font-name="Arial" fo:font-style="normal" style:text-underline-style="solid" style:text-underline-width="auto" style:text-underline-color="font-color" fo:font-weight="bold" officeooo:rsid="00184944" officeooo:paragraph-rsid="003209d3" style:font-style-asian="normal" style:font-weight-asian="bold" style:font-style-complex="normal" style:font-weight-complex="bold"/>
    </style:style>
    <style:style style:name="T1" style:family="text">
      <style:text-properties officeooo:rsid="001ceb8a"/>
    </style:style>
    <style:style style:name="T2" style:family="text">
      <style:text-properties officeooo:rsid="001e52b6"/>
    </style:style>
    <style:style style:name="T3" style:family="text">
      <style:text-properties fo:color="#000000" fo:font-style="normal" style:font-style-asian="normal" style:font-style-complex="normal"/>
    </style:style>
    <style:style style:name="T4" style:family="text">
      <style:text-properties fo:color="#000000" fo:font-style="normal" officeooo:rsid="0020cf01" style:font-style-asian="normal" style:font-style-complex="normal"/>
    </style:style>
    <style:style style:name="T5" style:family="text">
      <style:text-properties officeooo:rsid="002af28f"/>
    </style:style>
    <style:style style:name="T6" style:family="text">
      <style:text-properties officeooo:rsid="002cda90"/>
    </style:style>
    <style:style style:name="T7" style:family="text">
      <style:text-properties officeooo:rsid="003209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tion « <text:span text:style-name="T7">crise du recrutement »</text:span></text:p>
      <text:p text:style-name="P7"><text:span text:style-name="T7">présentée par l</text:span>es élus de la liste FSU et sympathisants représentants des personnels d’enseignement et d’éducation pour le CA du collège Longchambon du 28 juin 2022</text:p>
      <text:p text:style-name="P2">Les résultats de la seconde phase des mutations des personnels d’enseignement et d’éducation laisse vacants 2 postes dans notre établissement : 1 poste en technologie, non-pourvu depuis plusieurs années auquel s’ajoute cette année 1 poste de CPE. </text:p>
      <text:p text:style-name="P5">Notre établissement n’est pas une exception. </text:p>
      <text:p text:style-name="P3"><text:span text:style-name="T1">Malgré les alertes au niveau national, depuis plusieurs années sur le manque de remplaçants disponibles et la suppression des postes d’enseignants, mais aussi de CPE, assistantes sociales, infirmières psychologue dans l’Éducation Nationale ; le ministère n’a pas pris les mesures permettant de stopper cette crise. En outre, la</text:span> publication des résultats d’admissibilité aux concours montre que dans le premier comme le second degré, le nombre de nouvelles enseignantes et nouveaux enseignants réellement recruté.es <text:span text:style-name="T5">est</text:span> très inférieur au nombre de postes ouverts aux concours. </text:p>
      <text:p text:style-name="P3">Le ministère affirme que cette situation a été anticipée et que les élèves auront toutes et tous des enseignant.es devant elles et eux à la rentrée. Sa volonté inavouée est pourtant bien de favoriser le recours aux contractuel.les que pourtant les rectorats peinent à recruter. Finalement, de très nombreuses classes se retrouveront sans professeur.e à la rentrée.</text:p>
      <text:p text:style-name="P3">Depuis 6 mois, le ministère refuse de publier les chiffres des inscrit.es aux différents concours. Il s’est donc évertué à cacher l’ampleur des effets de la réforme qu’il a imposée à toute la profession, alors que le vivier de candidat.es ne cesse de se réduire depuis 20 ans. </text:p>
      <text:p text:style-name="P4"><text:span text:style-name="T3">Aucun dispositif censé accompagner la réforme (PPPE, alternant.es-contractuel.les, AED en </text:span><text:span text:style-name="T4">pré-professionnalisation</text:span><text:span text:style-name="T3">) ne fait le plein. Les résultats parus ces derniers jours prouvent que la crise de recrutement est systémique faute, notamment, de réelle revalorisation et d’amélioration des conditions de travail.</text:span></text:p>
      <text:p text:style-name="P1">Pourtant la FSU avait alerté sur les conséquences structurelles immédiates de la réforme. Le ministère, en niant l’expertise de la FSU, prouve son mépris du <text:span text:style-name="T6">S</text:span>ervice <text:span text:style-name="T6">P</text:span>ublic d’<text:span text:style-name="T6">E</text:span>ducation (enseignant.es, <text:span text:style-name="T2">personnels</text:span> et élèves).</text:p>
      <text:p text:style-name="P6">La promesse non-tenue du dégel du point d’indice des fonctionnaires avant l’été 2022 est une marque de mépris supplémentaire adressée à l’ensemble des personnels dont le pouvoir d’achat ne cesse de s’effondrer alors que l’inflation s’envole. Dans un rapport, le Sénat indique qu’en euros constants, les enseignants français ont perdu 25 % de leur pouvoir d’achat. Cela ne fait qu’aggraver le manque d’attractivité de nos métiers. </text:p>
      <text:p text:style-name="P1">Il est urgent de réagir pour assurer un recrutement à hauteur des besoins : revalorisation du salaire ; concours supplémentaire transitoire et report des postes inscrits au budget et non pourvus sur la session suivante ; systématisation des listes complémentaires ; amélioration des conditions de travail, de formation et d’entrée dans le métier avec un retour à un mi-temps pour toutes et tous dès la rentrée ; des moyens pour la formation et l’accompagnement des stagiaires.</text:p>
      <text:p text:style-name="P3">La FSU confirme son mandat de l’instauration de pré-recrutements massifs sans contrepartie de service, seule solution pour générer un flux suffisant de candidatures, et l’instauration d’un plan pluriannuel de recrutements. </text:p>
      <text:p text:style-name="P3">L’heure est grave, et c’est le principe du recrutement par concours qui est remis en cause et menacé. La FSU réaffirme qu’elle y est attachée dans un objectif d’égalité d’accès au service public d’éducation sur tout le terri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6T13:30:00</meta:creation-date>
    <meta:initial-creator>jfc</meta:initial-creator>
    <dc:language>fr-FR</dc:language>
    <dc:date>2022-06-27T10:39:56.402000000</dc:date>
    <meta:editing-cycles>28</meta:editing-cycles>
    <meta:editing-duration>PT4H23M52S</meta:editing-duration>
    <meta:generator>LibreOffice/6.0.7.3$Windows_x86 LibreOffice_project/dc89aa7a9eabfd848af146d5086077aeed2ae4a5</meta:generator>
    <meta:print-date>2022-06-24T17:03:31.374000000</meta:print-date>
    <meta:document-statistic meta:table-count="0" meta:image-count="0" meta:object-count="0" meta:page-count="1" meta:paragraph-count="13" meta:word-count="545" meta:character-count="3597" meta:non-whitespace-character-count="3059"/>
    <meta:user-defined meta:name="AppVersion">15.0000</meta:user-defined>
    <meta:template xlink:type="simple" xlink:actuate="onRequest" xlink:title="Normal" xlink:href=""/>
  </office:meta>
</office:document-meta>
</file>