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style:font-name="Calibri" style:font-name-complex="Arial"/>
    </style:style>
    <style:style style:name="P2" style:family="paragraph" style:parent-style-name="Normal_20__28_Web_29_">
      <style:paragraph-properties fo:text-align="justify" style:justify-single-word="false"/>
      <style:text-properties style:font-name="Calibri" officeooo:paragraph-rsid="0014fb14" style:font-name-complex="Arial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officeooo:paragraph-rsid="00152630"/>
    </style:style>
    <style:style style:name="P5" style:family="paragraph" style:parent-style-name="Normal_20__28_Web_29_" style:master-page-name="MP0">
      <style:paragraph-properties fo:text-align="justify" style:justify-single-word="false" style:page-number="auto" fo:break-before="page"/>
      <style:text-properties style:font-name="Calibri" style:font-name-complex="Arial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officeooo:rsid="00152630" style:font-name-complex="Arial"/>
    </style:style>
    <style:style style:name="T3" style:family="text">
      <style:text-properties style:font-name="Calibri" fo:font-size="12pt" officeooo:rsid="0014fb14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style:font-name="Calibri" fo:font-size="12pt" style:font-size-asian="12pt" style:font-name-complex="Arial" style:font-size-complex="12pt"/>
    </style:style>
    <style:style style:name="T5" style:family="text">
      <style:text-properties style:font-name="Calibri" fo:font-size="12pt" officeooo:rsid="00152630" style:font-size-asian="12pt" style:font-name-complex="Arial" style:font-size-complex="12pt"/>
    </style:style>
    <style:style style:name="T6" style:family="text">
      <style:text-properties style:font-name="Calibri" fo:font-size="12pt" officeooo:rsid="0014fb14" style:font-size-asian="12pt" style:font-name-complex="Arial" style:font-size-complex="12pt"/>
    </style:style>
    <style:style style:name="T7" style:family="text">
      <style:text-properties style:font-name="Calibri" officeooo:rsid="0014fb14" style:font-name-asian="Times New Roman"/>
    </style:style>
    <style:style style:name="T8" style:family="text">
      <style:text-properties officeooo:rsid="0014fb14"/>
    </style:style>
    <style:style style:name="T9" style:family="text">
      <style:text-properties style:text-position="super 58%"/>
    </style:style>
    <style:style style:name="T10" style:family="text">
      <style:text-properties fo:font-size="12pt" officeooo:rsid="0014fb14" style:font-name-asian="Times New Roman" style:font-size-asian="12pt" style:language-asian="fr" style:country-asian="FR" style:font-size-complex="12pt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2pt" officeooo:rsid="00152630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œu présenté par les représentants des personnels enseignants et d’éducation et des parents d’élèves, au Conseil d’administration du Collège/Lycée.....de......</text:p>
      <text:p text:style-name="P1">Réforme de la formation </text:p>
      <text:p text:style-name="P2"><text:span text:style-name="T7">À</text:span> la rentrée prochaine, notre établissement pourrait accueillir un·e contractuel·e alternant·e. La nouvelle réforme de la formation déplace le concours en fin de 2<text:span text:style-name="T9">e</text:span> année de master MEEF (Métiers de l’Enseignement, de l’Éducation et de la Formation) et incite les étudiant·e·s qui y sont inscrits à <text:span text:style-name="T10">enseigner</text:span> <text:span text:style-name="T8">pour</text:span> un tiers de service. Ainsi ces derniers, encore non lauréats des concours, se verront confier des classes en pleine responsabilité. Ces conditions placent les étudiant·e·s face à un dilemme entre prépar<text:span text:style-name="T10">ation du</text:span> concours <text:span text:style-name="T8">et du master</text:span> (mémoire de recherche, valid<text:span text:style-name="T8">ation</text:span> <text:span text:style-name="T10">d</text:span>es UE…<text:span text:style-name="T8">)</text:span> ou <text:span text:style-name="T8">conservation d’une rémunération en </text:span>pre<text:span text:style-name="T8">nant</text:span> en charge de<text:span text:style-name="T8">s</text:span> classes. <text:span text:style-name="T10">L’</text:span>abandon <text:span text:style-name="T8">des classes</text:span> en cours d’année nécessit<text:span text:style-name="T8">erai</text:span>t alors le recours <text:span text:style-name="T10">au</text:span> remplacement <text:span text:style-name="T8">déjà </text:span><text:span text:style-name="T10">difficile à assurer</text:span>.</text:p>
      <text:p text:style-name="P3"><text:span text:style-name="Police_20_par_20_défaut"><text:span text:style-name="T1">Pour résoudre une partie des problèmes posés par cette réforme, </text:span></text:span><text:span text:style-name="Police_20_par_20_défaut"><text:span text:style-name="T2">afin de permettre aux étudiants qui le souhaitent d’observer les pratiques professionnelles sur le terrain</text:span></text:span><text:span text:style-name="Police_20_par_20_défaut"><text:span text:style-name="T1"> et afin d’offrir aux élèves un enseignement réalisé par des personnels qualifiés, les membres du CA demandent à ce que ces étudiant·e·s soient affectés en surnombre dans </text:span></text:span><text:span text:style-name="Police_20_par_20_défaut"><text:span text:style-name="T2">l’</text:span></text:span><text:span text:style-name="Police_20_par_20_défaut"><text:span text:style-name="T1">établissement, sur le service du tuteur ou de la tutrice et ne soient pas utilisés comme moyens d’enseignement en responsabilité devant élèves. </text:span></text:span></text:p>
      <text:p text:style-name="P4"><text:span text:style-name="Police_20_par_20_défaut"><text:span text:style-name="T11">Les </text:span></text:span><text:span text:style-name="Police_20_par_20_défaut"><text:span text:style-name="T12">étudiant·e·s se destinant au métier de</text:span></text:span><text:span text:style-name="Police_20_par_20_défaut"><text:span text:style-name="T11"> CPE </text:span></text:span><text:span text:style-name="Police_20_par_20_défaut"><text:span text:style-name="T12">sont placé devant un dilemme identique entre </text:span></text:span><text:span text:style-name="Police_20_par_20_défaut"><text:span text:style-name="T5">prépar</text:span></text:span><text:span text:style-name="Police_20_par_20_défaut"><text:span text:style-name="T3">ation du</text:span></text:span><text:span text:style-name="Police_20_par_20_défaut"><text:span text:style-name="T5"> concours </text:span></text:span><text:span text:style-name="Police_20_par_20_défaut"><text:span text:style-name="T6">et du master </text:span></text:span><text:span text:style-name="Police_20_par_20_défaut"><text:span text:style-name="T5">ou </text:span></text:span><text:span text:style-name="Police_20_par_20_défaut"><text:span text:style-name="T6">conservation d’une rémunération en</text:span></text:span><text:span text:style-name="Police_20_par_20_défaut"><text:span text:style-name="T12"> assurant</text:span></text:span><text:span text:style-name="Police_20_par_20_défaut"><text:span text:style-name="T11"> un service à mi-temps sur les deux tiers de l’année </text:span></text:span><text:span text:style-name="Police_20_par_20_défaut"><text:span text:style-name="T12">(r</text:span></text:span><text:span text:style-name="Police_20_par_20_défaut"><text:span text:style-name="T11">ien n’est prévu pour assurer leur service </text:span></text:span><text:span text:style-name="Police_20_par_20_défaut"><text:span text:style-name="T12">pendant le tiers restant)</text:span></text:span><text:span text:style-name="Police_20_par_20_défaut"><text:span text:style-name="T11">. Comme pour les professeurs, nous demandons </text:span></text:span><text:span text:style-name="Police_20_par_20_défaut"><text:span text:style-name="T4">que ces étudiant·e·s soient affectés en surnombre dans </text:span></text:span><text:span text:style-name="Police_20_par_20_défaut"><text:span text:style-name="T5">l’</text:span></text:span><text:span text:style-name="Police_20_par_20_défaut"><text:span text:style-name="T4">établissement, sur le service du tuteur ou de la tutrice et ne soient pas utilisés comme moyens d’enseignement en responsabilité devant élèv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coralieb</meta:initial-creator>
    <dc:creator>Xavier MARAND</dc:creator>
    <meta:creation-date>2021-05-27T09:37:00Z</meta:creation-date>
    <dc:date>2021-05-27T12:41:25.980000000</dc:date>
    <meta:editing-cycles>3</meta:editing-cycles>
    <meta:editing-duration>PT5M42S</meta:editing-duration>
    <meta:document-statistic meta:table-count="0" meta:image-count="0" meta:object-count="0" meta:page-count="1" meta:paragraph-count="5" meta:word-count="297" meta:character-count="1981" meta:non-whitespace-character-count="1687"/>
    <meta:template xlink:type="simple" xlink:actuate="onRequest" xlink:title="" xlink:href="../../AppData/marxavie/appdata/Local/Temp/nsf59C1.tmp/ContainedTemp/Vœu%20CA%20réforme%20de%20la%20formation-1.odt/Normal"/>
  </office:meta>
</office:document-meta>
</file>