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tyle="italic" style:font-style-asian="italic" style:font-style-complex="italic"/>
    </style:style>
    <style:style style:name="P2" style:parent-style-name="Standard" style:family="paragraph">
      <style:text-properties fo:font-style="italic" style:font-style-asian="italic" style:font-style-complex="italic"/>
    </style:style>
    <style:style style:name="P3" style:parent-style-name="Standard" style:family="paragraph">
      <style:text-properties fo:font-style="italic" style:font-style-asian="italic" style:font-style-complex="italic"/>
    </style:style>
    <style:style style:name="P4" style:parent-style-name="Standard" style:family="paragraph">
      <style:text-properties fo:font-style="italic" style:font-style-asian="italic" style:font-style-complex="italic"/>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T10" style:parent-style-name="Policepardéfaut" style:family="text">
      <style:text-properties fo:font-style="italic" style:font-style-asian="italic" style:font-style-complex="italic"/>
    </style:style>
  </office:automatic-styles>
  <office:body>
    <office:text text:use-soft-page-breaks="true">
      <text:p text:style-name="P1">Représentant-es des personnels enseignants</text:p>
      <text:p text:style-name="P2">Représentant-es des parents d’élèves</text:p>
      <text:p text:style-name="P3">Au CA<text:s/>du collège<text:s/>………………………………….</text:p>
      <text:p text:style-name="P4"/>
      <text:p text:style-name="Standard"/>
      <text:p text:style-name="P5">Motion budget</text:p>
      <text:p text:style-name="Standard"/>
      <text:p text:style-name="P6">Le CA constate la baisse importante du budget de l’EPLE (environ<text:s/>……….% cette année).<text:s/>[Elle s’explique<text:s/>probablement par le choix des collectivités et de l’État de diminuer les crédits du fait d’une baisse du nombre d’élèves. Nous nous en étonnons car, habituellement, le budget n’est pas immédiatement « ajusté » afin de pouvoir permettre à l’établissement de<text:s/>« s’adapter ».]</text:p>
      <text:p text:style-name="P7"><text:line-break/>Cette situation nous semble totalement contradictoire avec le besoin d’un service public d’éducation fort, du fait de la pandémie de COVID19 qui n’est pas terminée et engendre encore des situations de fragilité chez de nombreuses familles<text:s/>et des frais supplémentaires (par exemple, en achat de produits anti-virus).</text:p>
      <text:p text:style-name="P8"/>
      <text:p text:style-name="P9">Les premières victimes de ces choix sont les élèves qui, déjà trop nombreux par classe, voient ainsi leurs conditions d’étude se détériorer par chaque euro de moins attribué.<text:s text:c="2"/>Nous dénonçons donc l’insuffisance de la subvention allouée. Celle-ci aurait dû être maintenue<text:s/><text:span text:style-name="T10">a minima</text:span><text:s/>de l’existant de l’an dernier afin d’abonder les crédits pour les fonds sociaux, éducation à la santé et à la citoyenneté, la viabilisation (le coût des fluides ne cessant d’augmenter).<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dege</meta:initial-creator>
    <dc:creator>Nadege Pagliaroli</dc:creator>
    <meta:creation-date>2021-12-02T08:49:00Z</meta:creation-date>
    <dc:date>2021-12-02T08:49:00Z</dc:date>
    <meta:template xlink:href="Normal" xlink:type="simple"/>
    <meta:editing-cycles>2</meta:editing-cycles>
    <meta:editing-duration>PT120S</meta:editing-duration>
    <meta:document-statistic meta:page-count="1" meta:paragraph-count="2" meta:word-count="198" meta:character-count="1287" meta:row-count="9" meta:non-whitespace-character-count="1091"/>
  </office:meta>
</office:document-meta>
</file>