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tyle="normal" style:font-style-asian="normal" style:font-style-complex="normal"/>
    </style:style>
    <style:style style:name="P2" style:family="paragraph" style:parent-style-name="Standard">
      <style:text-properties fo:color="#000000" fo:font-style="normal" officeooo:paragraph-rsid="001f8de1" style:font-style-asian="normal" style:font-style-complex="normal"/>
    </style:style>
    <style:style style:name="P3" style:family="paragraph" style:parent-style-name="Standard">
      <style:text-properties fo:color="#000000" fo:font-style="normal" officeooo:rsid="001e8e61" officeooo:paragraph-rsid="001f8de1" style:font-style-asian="normal" style:font-style-complex="normal"/>
    </style:style>
    <style:style style:name="P4" style:family="paragraph" style:parent-style-name="Standard">
      <style:text-properties fo:color="#000000" fo:font-style="italic" style:text-underline-style="solid" style:text-underline-width="auto" style:text-underline-color="font-color" fo:font-weight="normal" officeooo:rsid="00184944" officeooo:paragraph-rsid="00267069" style:font-style-asian="italic" style:font-weight-asian="normal" style:font-style-complex="italic" style:font-weight-complex="normal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000000" fo:font-style="normal" style:text-underline-style="solid" style:text-underline-width="auto" style:text-underline-color="font-color" fo:font-weight="bold" officeooo:rsid="00184944" officeooo:paragraph-rsid="00267069" style:font-style-asian="normal" style:font-weight-asian="bold" style:font-style-complex="normal" style:font-weight-complex="bold"/>
    </style:style>
    <style:style style:name="T1" style:family="text">
      <style:text-properties officeooo:rsid="001e24f0"/>
    </style:style>
    <style:style style:name="T2" style:family="text">
      <style:text-properties officeooo:rsid="001e8e61"/>
    </style:style>
    <style:style style:name="T3" style:family="text">
      <style:text-properties officeooo:rsid="001f8de1"/>
    </style:style>
    <style:style style:name="T4" style:family="text">
      <style:text-properties officeooo:rsid="002670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otion « <text:span text:style-name="T4">accessibilité des EPLE »</text:span></text:p>
      <text:p text:style-name="P4"><text:span text:style-name="T4">présentée par l</text:span>es élus de la liste FSU et sympathisants représentants des personnels d’enseignement et d’éducation pour le CA du collège Longchambon du 28 juin 2022</text:p>
      <text:p text:style-name="P1"><text:tab/><text:span text:style-name="T1">La loi n°2005-102 du 11 février 2005 pour l’égalité des droits et des chances, la participation et la citoyenneté des personnes handicapées affirme le droit pour chacun à une scolarisation en milieu ordinaire au plus près de son domicile et à un parcours scolaire continu et adapté. Elle impose par conséquent à chaque EPLE de veiller à l’accessibilité de leurs locaux à l’ensemble des personnes en situation de handicap. </text:span></text:p>
      <text:p text:style-name="P2"><text:tab/><text:span text:style-name="T2">Dans ce cadre, il apparaît surprenant, en 2022, qu’il existe encore des EPLE qui ne soient pas dotés d’ascenseur et qui ne puissent donc pas scolariser d’élèves à mobilités réduites. </text:span></text:p>
      <text:p text:style-name="P3"><text:tab/>Et pourtant, lorsque nous travaillons avec nos élèves à la recherche d’un établissement public, nous découvrons que des lycées de notre métropole, ayant pour certains bénéficié de travaux récents, ne sont toujours pas accessibles aux élèves à mobilité réduite. <text:line-break/>Nous citons en exemple le lycée public Lumière dans le 8ème arrondissement de Lyon.</text:p>
      <text:p text:style-name="P2"><text:tab/><text:span text:style-name="T3">Nous souhaitons donc interpeller la Région Auvergne-Rhône-Alpes et leur demander d’intervenir dans les meilleurs délais sur l’ensemble des établissement relevant de leur compéten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6T13:30:00</meta:creation-date>
    <meta:initial-creator>jfc</meta:initial-creator>
    <dc:language>fr-FR</dc:language>
    <dc:date>2022-06-27T10:41:24.823000000</dc:date>
    <meta:editing-cycles>20</meta:editing-cycles>
    <meta:editing-duration>PT4H14M34S</meta:editing-duration>
    <meta:generator>LibreOffice/6.0.7.3$Windows_x86 LibreOffice_project/dc89aa7a9eabfd848af146d5086077aeed2ae4a5</meta:generator>
    <meta:document-statistic meta:table-count="0" meta:image-count="0" meta:object-count="0" meta:page-count="1" meta:paragraph-count="6" meta:word-count="207" meta:character-count="1332" meta:non-whitespace-character-count="1124"/>
    <meta:user-defined meta:name="AppVersion">15.0000</meta:user-defined>
    <meta:template xlink:type="simple" xlink:actuate="onRequest" xlink:title="Normal" xlink:href=""/>
  </office:meta>
</office:document-meta>
</file>