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d746" officeooo:paragraph-rsid="0004d746"/>
    </style:style>
    <style:style style:name="P2" style:family="paragraph" style:parent-style-name="Standard">
      <style:paragraph-properties fo:text-align="center" style:justify-single-word="false"/>
      <style:text-properties officeooo:rsid="0004d746" officeooo:paragraph-rsid="0004d746"/>
    </style:style>
    <style:style style:name="P3" style:family="paragraph" style:parent-style-name="Standard">
      <style:paragraph-properties fo:text-align="justify" style:justify-single-word="false"/>
      <style:text-properties officeooo:rsid="0004d746" officeooo:paragraph-rsid="0004d746"/>
    </style:style>
    <style:style style:name="T1" style:family="text">
      <style:text-properties officeooo:rsid="00063f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otion présentées par les élus des personnels du Lycée Germaine Tillion</text:p>
      <text:p text:style-name="P1"/>
      <text:p text:style-name="P1"/>
      <text:p text:style-name="P1"/>
      <text:p text:style-name="P1"/>
      <text:p text:style-name="P3">La DHG qui nous est accordée cette année est plus que jamais insuffisante. E<text:span text:style-name="T1">n</text:span> effet, elle ne permet pas d’encadrer nos élèves de première qui passent en terminale l’an prochain dans les mêmes conditions que leur<text:span text:style-name="T1">s</text:span> prédécesseurs, et de respecter en même temps les horaires officiels pour les élèves de seconde et de première qui entrent dans la réforme en septembre 2019.</text:p>
      <text:p text:style-name="P3">La ventilation des moyens fait apparaître un déficit de 16h sur l’ensemble des classes de seconde par rapport aux textes officiels.</text:p>
      <text:p text:style-name="P3">Nous demandons donc à ce que notre dotation soit réévaluée pour permettre la mise œuvre de cette réforme dans les conditions prévues par les tex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3:44:46.393000000</meta:creation-date>
    <dc:date>2019-02-07T13:54:01.664000000</dc:date>
    <meta:editing-duration>PT9M15S</meta:editing-duration>
    <meta:editing-cycles>2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4" meta:word-count="119" meta:character-count="719" meta:non-whitespace-character-count="604"/>
  </office:meta>
</office:document-meta>
</file>