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 svg:font-family="'Lohit Devanagari'" style:font-family-generic="system"/>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 PL SungtiL GB" svg:font-family="'AR PL SungtiL GB'" style:font-family-generic="system" style:font-pitch="variable"/>
    <style:font-face style:name="OpenSymbol" svg:font-family="OpenSymbol" style:font-family-generic="system" style:font-pitch="variable"/>
  </office:font-face-decls>
  <office:automatic-styles>
    <style:style style:name="P1" style:family="paragraph" style:parent-style-name="Text_20_body">
      <style:text-properties style:font-name="Arial" style:font-name-complex="Arial"/>
    </style:style>
    <style:style style:name="P2" style:family="paragraph" style:parent-style-name="Text_20_body">
      <style:paragraph-properties fo:text-align="justify" style:justify-single-word="false"/>
      <style:text-properties style:font-name="Arial" style:font-name-complex="Arial"/>
    </style:style>
    <style:style style:name="P3" style:family="paragraph" style:parent-style-name="Text_20_body">
      <style:paragraph-properties fo:text-align="end" style:justify-single-word="false"/>
      <style:text-properties style:font-name="Arial" style:font-name-complex="Arial"/>
    </style:style>
    <style:style style:name="P4" style:family="paragraph" style:parent-style-name="Text_20_body">
      <style:paragraph-properties fo:text-align="justify" style:justify-single-word="false"/>
      <style:text-properties style:font-name="Arial" fo:font-weight="bold" style:font-weight-asian="bold" style:font-name-complex="Arial" style:font-weight-complex="bold"/>
    </style:style>
    <style:style style:name="P5" style:family="paragraph" style:parent-style-name="Text_20_body">
      <style:paragraph-properties fo:text-align="justify" style:justify-single-word="false"/>
    </style:style>
    <style:style style:name="P6" style:family="paragraph" style:parent-style-name="Text_20_body">
      <style:paragraph-properties fo:text-align="end" style:justify-single-word="false"/>
    </style:style>
    <style:style style:name="P7" style:family="paragraph" style:parent-style-name="Text_20_body" style:list-style-name="L1">
      <style:paragraph-properties fo:text-align="justify" style:justify-single-word="false"/>
    </style:style>
    <style:style style:name="P8" style:family="paragraph" style:parent-style-name="Text_20_body" style:list-style-name="L1">
      <style:paragraph-properties fo:text-align="justify" style:justify-single-word="false"/>
      <style:text-properties style:font-name="Arial" style:font-name-complex="Arial"/>
    </style:style>
    <style:style style:name="P9" style:family="paragraph" style:parent-style-name="Heading_20_1" style:master-page-name="MP0">
      <style:paragraph-properties fo:text-align="center" style:justify-single-word="false" style:page-number="auto" fo:break-before="page"/>
      <style:text-properties style:font-name="Arial" style:font-name-complex="Arial"/>
    </style:style>
    <style:style style:name="T1" style:family="text">
      <style:text-properties style:font-name="Arial" style:font-name-complex="Arial"/>
    </style:style>
    <style:style style:name="T2" style:family="text">
      <style:text-properties style:font-name="Arial" fo:font-weight="bold" style:font-weight-asian="bold" style:font-name-complex="Arial" style:font-weight-complex="bold"/>
    </style:style>
    <style:style style:name="T3" style:family="text">
      <style:text-properties style:font-name="Arial" fo:font-style="italic" style:font-style-asian="italic" style:font-name-complex="Arial" style:font-style-complex="italic"/>
    </style:style>
    <style:style style:name="T4" style:family="text">
      <style:text-properties style:text-position="super 67%" style:font-name="Arial" style:font-name-complex="Arial"/>
    </style:style>
    <style:style style:name="T5" style:family="text">
      <style:text-properties fo:font-weight="bold" style:font-weight-asian="bold" style:font-weight-complex="bold"/>
    </style:style>
    <text:list-style style:name="L1">
      <text:list-level-style-bullet text:level="1" text:style-name="WW_5f_CharLFO1LVL1" text:bullet-char="•">
        <style:list-level-properties/>
        <style:text-properties style:font-name="OpenSymbol"/>
      </text:list-level-style-bullet>
      <text:list-level-style-bullet text:level="2" text:style-name="WW_5f_CharLFO1LVL2" text:bullet-char="◦">
        <style:list-level-properties/>
        <style:text-properties style:font-name="OpenSymbol"/>
      </text:list-level-style-bullet>
      <text:list-level-style-bullet text:level="3" text:style-name="WW_5f_CharLFO1LVL3" text:bullet-char="▪">
        <style:list-level-properties/>
        <style:text-properties style:font-name="OpenSymbol"/>
      </text:list-level-style-bullet>
      <text:list-level-style-bullet text:level="4" text:style-name="WW_5f_CharLFO1LVL4" text:bullet-char="•">
        <style:list-level-properties/>
        <style:text-properties style:font-name="OpenSymbol"/>
      </text:list-level-style-bullet>
      <text:list-level-style-bullet text:level="5" text:style-name="WW_5f_CharLFO1LVL5" text:bullet-char="◦">
        <style:list-level-properties/>
        <style:text-properties style:font-name="OpenSymbol"/>
      </text:list-level-style-bullet>
      <text:list-level-style-bullet text:level="6" text:style-name="WW_5f_CharLFO1LVL6" text:bullet-char="▪">
        <style:list-level-properties/>
        <style:text-properties style:font-name="OpenSymbol"/>
      </text:list-level-style-bullet>
      <text:list-level-style-bullet text:level="7" text:style-name="WW_5f_CharLFO1LVL7" text:bullet-char="•">
        <style:list-level-properties/>
        <style:text-properties style:font-name="OpenSymbol"/>
      </text:list-level-style-bullet>
      <text:list-level-style-bullet text:level="8" text:style-name="WW_5f_CharLFO1LVL8" text:bullet-char="◦">
        <style:list-level-properties/>
        <style:text-properties style:font-name="OpenSymbol"/>
      </text:list-level-style-bullet>
      <text:list-level-style-bullet text:level="9" text:style-name="WW_5f_CharLFO1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Motion présentée par l'équipe éducative et les parents d’élèves<text:line-break/>CA du 04/03/2019<text:line-break/>Collège Frédéric Mistral<text:line-break/>sur la Dotation Horaire Globale et sa répartition</text:h>
      <text:p text:style-name="P1"/>
      <text:p text:style-name="P2">Malgré les efforts de notre direction pour trouver la meilleure répartition possible des moyens alloués en concertation avec l’ensemble de l’équipe pédagogique, il nous est impossible d'en valider le résultat.</text:p>
      <text:p text:style-name="P2">En effet, le nombre d'heures postes qui nous sont attribuées est bien trop insuffisant pour permettre de travailler dans des conditions sereines à la rentrée prochaine et faire réussir tous les élèves, conformément à la « promesse républicaine de la réussite éducative pour tous » (Loi de refondation de l’école de 2013).</text:p>
      <text:p text:style-name="P5"><text:span text:style-name="Police_20_par_20_défaut"><text:span text:style-name="T1">Les prévisions d’effectifs pour la rentrée 2019 sont inférieures à celles de 2018 de seulement </text:span></text:span><text:span text:style-name="Police_20_par_20_défaut"><text:span text:style-name="T2">6 élèves</text:span></text:span><text:span text:style-name="Police_20_par_20_défaut"><text:span text:style-name="T1">. Cela ne nous semble pas justifier la perte d'une division entière, soit 26h + 3h de marge = 29h. Pourtant, nous alertons depuis plusieurs années sur la nécessité de faire baisser le nombre d’élèves par classe afin d’assurer la réussite de tous nos élèves. Or :</text:span></text:span></text:p>
      <text:list xml:id="list5168390662979487862" text:style-name="L1">
        <text:list-item>
          <text:p text:style-name="P7"><text:span text:style-name="Police_20_par_20_défaut"><text:span text:style-name="T1">Sur le niveau sixième, nous voyons la hausse du seuil de 29 à 30 élèves par classe. Avec 117 élèves prévus, cela nous donne une moyenne de </text:span></text:span><text:span text:style-name="Police_20_par_20_défaut"><text:span text:style-name="T2">29.25 élèves par classe</text:span></text:span><text:span text:style-name="Police_20_par_20_défaut"><text:span text:style-name="T1"> pour les quatre classes. Cette moyenne haute met en péril l’encadrement et le suivi individualisé des élèves de sixième car elle ne permet pas une continuité du cadre de la liaison </text:span></text:span><text:span text:style-name="Police_20_par_20_défaut"><text:span text:style-name="T3">école-collège</text:span></text:span><text:span text:style-name="Police_20_par_20_défaut"><text:span text:style-name="T1">.</text:span></text:span></text:p>
        </text:list-item>
        <text:list-item>
          <text:p text:style-name="P7"><text:span text:style-name="Police_20_par_20_défaut"><text:span text:style-name="T1">Sur le niveau troisième, nous assistons également à une </text:span></text:span><text:span text:style-name="Police_20_par_20_défaut"><text:span text:style-name="T2">hausse du nombre d’élèves par classe</text:span></text:span><text:span text:style-name="Police_20_par_20_défaut"><text:span text:style-name="T1">. En effet, l’arrivée de nombreux élèves de troisième non affectés, sans moyens dédiés, a été une difficulté supplémentaire ces dernières années, étant donné les difficultés scolaires de ces élèves. Par ailleurs, si notre établissement orientait un nombre relativement important d’élèves en fin de 4</text:span></text:span><text:span text:style-name="Police_20_par_20_défaut"><text:span text:style-name="T4">e</text:span></text:span><text:span text:style-name="Police_20_par_20_défaut"><text:span text:style-name="T1">, il n’en sera pas de même pour cette année scolaire, car les informations relatives à la transformation des prépas pro en prépa métier ont été tardives. Il n'est donc pas certain qu'autant d'élèves que les années précédentes choisissent en fin de quatrième cette orientation.</text:span></text:span></text:p>
        </text:list-item>
        <text:list-item>
          <text:p text:style-name="P8">Nous voulons également pouvoir <text:span text:style-name="T5">maintenir et développer les groupes à effectifs réduits</text:span> : langues, oral, sciences expérimentales, informatique, AP... Sans ces dédoublements, les conditions d'apprentissage vont se dégrader et ne permettront pas d’accompagner les élèves sur la voie de la réussite en toute sécurité.</text:p>
        </text:list-item>
      </text:list>
      <text:p text:style-name="P2">Par ailleurs, la baisse de notre DHG a une autre conséquence : celle de multiplier les collègues affectés sur plusieurs établissements. Outre une dégradation des conditions de travail, ces CSD compromettent fortement l’implication et la mise en place de projets pédagogiques, alors que les difficultés liées à notre climat scolaire nécessitent la présence et l'action de tous les adultes de l'établissement. Nous pensons qu'une moitié seulement de l'équipe enseignante en poste et à temps plein n'est pas suffisante et pourrait nuire au rayonnement du collège avec un investissement moindre dans les projets. Pour atteindre cet objectif, nous avons besoin de <text:span text:style-name="T5">transformer 12HSA en 12HP</text:span> pour ainsi gagner 3 collègues de plus à plein temps dans l'établissement.</text:p>
      <text:p text:style-name="P2">Cette année, notre CPE, bien que correctement remplacée par Mme De Sousa, est en arrêt. La vie scolaire ne travaille donc pas dans des conditions pérennes et il est clair que cette situation met en lumière la difficulté de la tâche dans notre établissement, ainsi que la souffrance qu’elle peut parfois engendrer. Nous faisons régulièrement appel à des équipes mobiles de sécurité. Devant cette fragilité <text:soft-page-break/>du climat scolaire, nous avons besoin de <text:span text:style-name="T5">conserver pour la rentrée 2019 notre quatrième poste d'AED</text:span>.</text:p>
      <text:p text:style-name="P2">Nous voulons en effet que l’enseignement délivré dans notre établissement public reste de bonne qualité. Nous sommes également inquiets de constater une « fuite » de nombreuses familles vers le privé depuis plusieurs rentrées. Cela risque de s’accentuer si la dotation reste en l’état et ce notamment depuis la disparition de la classe bilangue en 2017. On note une augmentation importante et croissante du nombre d'élèves boursiers CSP+. </text:p>
      <text:p text:style-name="P4">Afin de pouvoir accueillir tous ces élèves dans les meilleures conditions possibles et les faire réussir, nous demandons une meilleure dotation qui nous permette : le rétablissement d'une division et la transformation d’heures supplémentaires en heures postes.</text:p>
      <text:p text:style-name="P2">Nous restons persuadés que tous les acteurs de l’éducation nationale partagent nos objectifs.</text:p>
      <text:p text:style-name="P2">Nous espérons donc que l’Inspection Académique sera sensible à nos arguments et nous allouera les moyens nécessaires au bon fonctionnement de notre établissement, à la qualité de l’enseignement qui y est délivré et à la réussite de tous nos élèves. Il nous semble que c'est une mesure de justice sociale et d’équité territoriale.</text:p>
      <text:p text:style-name="P4">Nous demandons donc, par la présente, à être reçus en audience au rectorat.</text:p>
      <text:p text:style-name="P4">Nous remercions par avance l’Inspection Académique de l'attention qu'elle portera à nos demandes.</text:p>
      <text:p text:style-name="P1"/>
      <text:p text:style-name="P1"/>
      <text:p text:style-name="P3">Les personnels enseignants, d’éducation et ATOSS élus au CA du collège F. Mistral à Feyzin</text:p>
      <text:p text:style-name="P1"/>
      <text:p text:style-name="P1"/>
      <text:p text:style-name="P1"/>
      <text:p text:style-name="P1"/>
      <text:p text:style-name="P6"><text:span text:style-name="Police_20_par_20_défaut"><text:span text:style-name="T1">Les parents d’élèves élus au CA du Collège F. Mistral à Feyzin</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 svg:font-family="'Lohit Devanagari'" style:font-family-generic="system"/>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 PL SungtiL GB" svg:font-family="'AR PL SungtiL GB'"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AR PL SungtiL GB"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AR PL SungtiL GB"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margin-top="0.353cm" fo:margin-bottom="0cm" loext:contextual-spacing="false" fo:hyphenation-ladder-count="no-limit"/>
      <style:text-properties style:font-name="Liberation Serif" fo:font-family="'Liberation Serif'" style:font-family-generic="roman" style:font-pitch="variable" fo:font-size="18pt" fo:font-weight="bold" style:font-size-asian="18pt" style:font-weight-asian="bold" style:font-size-complex="18pt"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fo:hyphenate="false"/>
    </style:style>
    <style:style style:name="Commentaire" style:family="paragraph" style:parent-style-name="Normal">
      <style:paragraph-properties fo:hyphenation-ladder-count="no-limit"/>
      <style:text-properties fo:font-size="10pt" style:font-size-asian="10pt" style:font-name-complex="Mangal" style:font-family-complex="Mangal" style:font-family-generic-complex="roman" style:font-pitch-complex="variable" style:font-size-complex="9pt" fo:hyphenate="false"/>
    </style:style>
    <style:style style:name="Police_20_par_20_défaut" style:display-name="Police par défaut"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style:style>
    <style:style style:name="Commentaire_20_Car" style:display-name="Commentaire Car" style:family="text" style:parent-style-name="Police_20_par_20_défaut">
      <style:text-properties fo:font-size="10pt" style:font-size-asian="10pt" style:font-name-complex="Mangal" style:font-family-complex="Mangal" style:font-family-generic-complex="roman" style:font-pitch-complex="variable" style:font-size-complex="9pt"/>
    </style:style>
    <style:style style:name="Marque_20_de_20_commentaire" style:display-name="Marque de commentaire" style:family="text" style:parent-style-name="Police_20_par_20_défaut">
      <style:text-properties fo:font-size="8pt" style:font-size-asian="8pt" style:font-size-complex="8pt"/>
    </style:style>
    <style:style style:name="WW_5f_CharLFO1LVL1" style:display-name="WW_CharLFO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2" style:display-name="WW_CharLFO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3" style:display-name="WW_CharLFO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4" style:display-name="WW_CharLFO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5" style:display-name="WW_CharLFO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6" style:display-name="WW_CharLFO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7" style:display-name="WW_CharLFO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8" style:display-name="WW_CharLFO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9" style:display-name="WW_CharLFO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501cm" fo:margin-left="0.801cm" fo:margin-right="0.801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meta:initial-creator>Marie-Laure BASSET</meta:initial-creator>
    <meta:creation-date>2019-02-10T14:04:00Z</meta:creation-date>
    <dc:date>2019-02-13T16:50:21.375000000</dc:date>
    <meta:editing-cycles>3</meta:editing-cycles>
    <meta:editing-duration>PT32M53S</meta:editing-duration>
    <meta:document-statistic meta:table-count="0" meta:image-count="0" meta:object-count="0" meta:page-count="2" meta:paragraph-count="17" meta:word-count="802" meta:character-count="5100" meta:non-whitespace-character-count="4317"/>
    <meta:template xlink:type="simple" xlink:actuate="onRequest" xlink:title="" xlink:href="file:///C:/Users/pagnadeg/AppData/Local/Temp/Motion%202019%202%20Relu%20Emilie.odt/Normal"/>
  </office:meta>
</office:document-meta>
</file>