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officeooo:paragraph-rsid="001639a2" style:font-style-asian="normal" style:font-weight-asian="normal" style:font-style-complex="normal" style:font-weight-complex="normal"/>
    </style:style>
    <style:style style:name="P2" style:family="paragraph" style:parent-style-name="Standard">
      <style:paragraph-properties fo:text-align="center" style:justify-single-word="false"/>
      <style:text-properties officeooo:paragraph-rsid="001639a2"/>
    </style:style>
    <style:style style:name="P3" style:family="paragraph" style:parent-style-name="Standard">
      <style:paragraph-properties fo:text-align="start" style:justify-single-word="false"/>
      <style:text-properties officeooo:paragraph-rsid="001639a2"/>
    </style:style>
    <style:style style:name="P4" style:family="paragraph" style:parent-style-name="Standard">
      <style:paragraph-properties fo:text-align="start" style:justify-single-word="false"/>
      <style:text-properties fo:font-style="normal" fo:font-weight="normal" officeooo:paragraph-rsid="001639a2" style:font-style-asian="normal" style:font-weight-asian="normal" style:font-style-complex="normal" style:font-weight-complex="normal"/>
    </style:style>
    <style:style style:name="P5" style:family="paragraph" style:parent-style-name="Standard" style:list-style-name="L1">
      <style:text-properties fo:font-style="normal" fo:font-weight="normal" officeooo:paragraph-rsid="001639a2" style:font-style-asian="normal" style:font-weight-asian="normal" style:font-style-complex="normal" style:font-weight-complex="normal"/>
    </style:style>
    <style:style style:name="T1" style:family="text">
      <style:text-properties officeooo:rsid="001639a2"/>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1639a2"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Motion </text:span></text:span><text:span text:style-name="Strong_20_Emphasis"><text:span text:style-name="T3">présentée par les élus du personnel du lycée</text:span></text:span><text:span text:style-name="T2"><text:line-break/></text:span></text:p>
      <text:p text:style-name="P3"><text:span text:style-name="T2">Au-delà des conditions dans lesquelles le Ministère de </text:span><text:span text:style-name="T3">l’Éducation</text:span><text:span text:style-name="T2"> </text:span><text:span text:style-name="T3">N</text:span><text:span text:style-name="T2">ationale met la réforme en place, nous, élus au Conseil d’administration, dénonçons :</text:span></text:p>
      <text:p text:style-name="P4"/>
      <text:p text:style-name="P1"><text:span text:style-name="T1">1)</text:span> <text:span text:style-name="T1">l’absence de prise en compte des résultats de la concertation et </text:span>la précipitation de la mise en place de la réforme du lycée qui ne laisse pas le temps à l’établissement et aux équipes pédagogiques de s’y préparer.</text:p>
      <text:p text:style-name="P1"/>
      <text:p text:style-name="P1"><text:span text:style-name="T1">2</text:span>) Le fait d’imposer aux élèves, <text:span text:style-name="T1">dès la</text:span> seconde, des choix d’enseignement qui vont déterminer leur avenir, alors qu’ils n’ont pas encore la maturité, ni les informations nécessaires pour choisir en conscience. La communication ministérielle laisse penser que chaque élève aura la liberté d’associer les enseignements de spécialités qu’ils souhaitent. Or, il est prévisible que les contraintes d’organisation matérielle ne le leur permettent pas. Les élèves seront-ils tous égaux devant cette prétendue liberté de choix ?</text:p>
      <text:p text:style-name="P1"/>
      <text:p text:style-name="P1"><text:span text:style-name="T1">3</text:span>) La nouvelle carte des formations, qui en mutualisant les enseignements et en mêlant de surcroît l’offre publique et privée, voire celle de l’enseignement à distance, aura les conséquences suivantes :</text:p>
      <text:list xml:id="list803772977" text:style-name="L1">
        <text:list-item>
          <text:p text:style-name="P5">Le parcours d’orientation des élèves sera déterminé davantage par leur lieu de résidence que par leurs aspirations. </text:p>
        </text:list-item>
        <text:list-item>
          <text:p text:style-name="P5">Les établissements seront mis en concurrence sur les offres de spécialités et d’options, ce qui renforcera les inégalités entre eux. </text:p>
        </text:list-item>
        <text:list-item>
          <text:p text:style-name="P5">Certains enseignants seront amenés à intervenir dans des enseignements qui ne correspondent pas à leur formation initiale et pour lesquels ils n’auront pas reçu la formation requise (ex : enseignements numériques…).</text:p>
        </text:list-item>
      </text:list>
      <text:p text:style-name="P1"><text:line-break/>En conclusion, nous pensons que le but premier de cette réforme n’est pas tant l’intérêt des élèves qu’un objectif comptable de suppression de po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48:47.728000000</meta:creation-date>
    <dc:date>2019-02-07T13:59:24.470000000</dc:date>
    <meta:editing-duration>PT25S</meta:editing-duration>
    <meta:editing-cycles>1</meta:editing-cycles>
    <meta:generator>LibreOffice/5.3.7.2$Windows_X86_64 LibreOffice_project/6b8ed514a9f8b44d37a1b96673cbbdd077e24059</meta:generator>
    <meta:document-statistic meta:table-count="0" meta:image-count="0" meta:object-count="0" meta:page-count="1" meta:paragraph-count="9" meta:word-count="272" meta:character-count="1762" meta:non-whitespace-character-count="1498"/>
  </office:meta>
</office:document-meta>
</file>