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Times New Roman'"/>
    <style:font-face style:name="OpenSymbol" svg:font-family="OpenSymbol, 'Times New Roman'"/>
    <style:font-face style:name="Courier New" svg:font-family="'Courier New'" style:font-family-generic="modern"/>
    <style:font-face style:name="Courier New1" svg:font-family="'Courier New'" style:font-family-generic="modern" style:font-pitch="fixed"/>
    <style:font-face style:name="WenQuanYi Micro Hei1"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WW-Standard" style:list-style-name="WW8Num2"/>
    <style:style style:name="P3" style:family="paragraph" style:parent-style-name="WW-Standard" style:list-style-name="WW8Num1"/>
    <style:style style:name="P4" style:family="paragraph" style:parent-style-name="Text_20_body_20__28_user_29_">
      <style:paragraph-properties fo:text-align="center" style:justify-single-word="false"/>
    </style:style>
    <style:style style:name="P5" style:family="paragraph" style:parent-style-name="Text_20_body_20__28_user_29_">
      <style:paragraph-properties>
        <style:tab-stops>
          <style:tab-stop style:position="0cm"/>
        </style:tab-stops>
      </style:paragraph-properties>
    </style:style>
    <style:style style:name="P6" style:family="paragraph" style:parent-style-name="Table_20_Contents_20__28_user_29_" style:master-page-name="Standard">
      <style:paragraph-properties fo:margin-top="0cm" fo:margin-bottom="0.499cm" fo:text-align="justify" style:justify-single-word="false" style:page-number="auto"/>
    </style:style>
    <style:style style:name="T1" style:family="text">
      <style:text-properties fo:color="#ff0000"/>
    </style:style>
    <style:style style:name="T2" style:family="text">
      <style:text-properties fo:color="#ff0000" style:text-line-through-style="solid"/>
    </style:style>
    <style:style style:name="T3" style:family="text">
      <style:text-properties fo:color="#ff0000" fo:font-weight="bold" style:font-weight-asian="bold"/>
    </style:style>
    <style:style style:name="T4" style:family="text">
      <style:text-properties fo:color="#ff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OpenSymbol" style:font-name-complex="OpenSymbol"/>
    </style:style>
    <style:style style:name="T7" style:family="text">
      <style:text-properties style:use-window-font-color="true"/>
    </style:style>
    <style:style style:name="T8" style:family="text">
      <style:text-properties style:use-window-font-color="true" fo:font-weight="bold" style:font-weight-asian="bold"/>
    </style:style>
    <style:style style:name="T9" style:family="text">
      <style:text-properties style:use-window-font-color="true"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style:text-line-through-style="solid"/>
    </style:style>
    <style:style style:name="T12" style:family="text">
      <style:text-properties style:use-window-font-color="true" style:text-line-through-style="solid"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_20__28_user_29_">Motion DHG au CA du 9/02/2016</text:span></text:p>
      <text:p text:style-name="P4"><text:span text:style-name="Strong_20_Emphasis_20__28_user_29_">Collège Dargent</text:span></text:p>
      <text:p text:style-name="Text_20_body_20__28_user_29_">En l’état actuel, la dotation globale des moyens prévue pour notre établissement pour la rentrée 2016 est insuffisante pour répondre aux besoins de fonctionnement et assurer la réussite de tous nos élèves. Le CA du collège Dargent, réuni le 9 février 2016, exige davantage d’ambition pour assurer des meilleures conditions de travail et d’étude pour tous.</text:p>
      <text:p text:style-name="P5">Nous constatons que la structure prévue par le rectorat pour notre établissement prévoit 5 divisions de 4ème dont l'effectif moyen serait de 29,2 élèves <text:s/>par classe. De même, en 3ème, l'effectif prévu serait en moyenne de 28,2 élèves (et en tenant compte des redoublements éventuels la moyenne sera plus élevée car les classes de 4ème actuelles sont déjà à 28 élèves). Nous rappelons que notre établissement est un collège Haby dont les salles ont été conçues pour des effectifs de 24. <text:s/>Aussi, la structure prévue représente une dégradation des conditions d'enseignement. D'autre part, la restructuration du collège débute à la rentrée 2016. Le transfert des classes dans des préfabriqués est une autre raison de maintenir les effectifs au plus bas. Nous demandons donc l'ouverture de deux divisions supplémentaires : une classe de 4ème et une classe de 3ème.</text:p>
      <text:p text:style-name="WW-Standard">Notre établissement a désormais un seul dispositif ULIS (TSTLA). Nous regrettons d'ailleurs la suppression de l'autre ULIS (TFA) qui constituait une des spécificités du collège Dargent depuis de nombreuses années. Aucun moyen spécifique n'est prévu dans la DHG (en plus des 21h de l'enseignant référent) pour l'ULIS. Or, il semble indispensable, pour que les élèves ULIS puissent préparer le Brevet dans de bonnes conditions, qu'ils puissent recevoir un enseignement particulier en langue vivante. Aussi nous demandons au moins <text:s/>deux heures de plus dans la DHG pour l'ULIS.</text:p>
      <text:p text:style-name="WW-Standard"/>
      <text:p text:style-name="WW-Standard">La DHG 2016 fait apparaître à ce jour un volume d’heures supplémentaires trop important par rapport aux Heures Postes pour notre établissement. Cette répartition est condamnable à <text:s/>double titre :</text:p>
      <text:list xml:id="list1624287881" text:style-name="WW8Num2">
        <text:list-item>
          <text:p text:style-name="P2">dans son principe même, car les heures supplémentaires dans l’Education Nationale ne sont pas autre chose que des postes d’enseignants en moins dans les établissements <text:span text:style-name="T10">et à moindre coût.</text:span></text:p>
        </text:list-item>
      </text:list>
      <text:p text:style-name="WW-Standard"/>
      <text:list xml:id="list402596249" text:continue-numbering="true" text:style-name="WW8Num2">
        <text:list-item>
          <text:p text:style-name="P2">dans ses conséquences pratiques qui conduisent à des compléments de service dans un autre établissement voire des suppressions de postes, alors que les heures d’enseignement existent, avec pour seule justification la nécessité de répartir et d’absorber les heures supplémentaires contenues dans la DHG. Dans notre établissement, un poste est supprimé à la rentrée prochaine en mathématiques et les collègues restant devront assurer 3,5 HSA et un BMP de 9h est demandé. En lettres, pour 3h en sous service (pour 6 collègues), <text:s/>un CSD de 9 h est demandé, ce qui fera 6 HSA pour les collègues restant. Dans plusieurs disciplines, les enseignants ne pourront pas assurer les HSA, trop nombreuses.</text:p>
        </text:list-item>
      </text:list>
      <text:p text:style-name="WW-Standard"/>
      <text:p text:style-name="WW-Standard">Nous dénonçons donc avec fermeté le fait de devoir forcément présenter une répartition qui ventile toutes les HSA, quelles qu’en soient les conséquences sur le service <text:s/>des enseignants. Par ailleurs, cela conduit à la détérioration des conditions de travail car tout alourdissement de la charge de travail d’un enseignant, au moyen d’heures supplémentaires, ne peut conduire qu’à la dégradation de la qualité de l’enseignement qu’il dispense. </text:p>
      <text:p text:style-name="WW-Standard"><text:span text:style-name="T10">C’est pourquoi</text:span>, nous demandons<text:span text:style-name="T9"> :</text:span></text:p>
      <text:list xml:id="list889823080" text:style-name="WW8Num1">
        <text:list-item>
          <text:p text:style-name="P3">qu’un nombre conséquent d<text:span text:style-name="T10">’</text:span>HSA soit transformé<text:span text:style-name="T10">es</text:span> en HP<text:span text:style-name="T10">,</text:span></text:p>
        </text:list-item>
        <text:list-item>
          <text:p text:style-name="P3">le maintien du poste de mathématiques,</text:p>
        </text:list-item>
        <text:list-item>
          <text:p text:style-name="P3">une autre répartition qui évite qu'un collègue ait un complément de service dans un autre établissement.</text:p>
        </text:list-item>
      </text:list>
      <text:p text:style-name="WW-Standard"/>
      <text:p text:style-name="WW-Standard"><text:soft-page-break/>La structure prévue est en fait une conséquence de la réforme du collège qui doit se mettre en place à la rentrée 2016. Cette réforme prétend être égalitaire et met en avant la grande marge d'autonomie laissée aux établissements. Cette marge d'autonomie, sous forme d'heures de complément, est insuffisante <text:s/>et ne permet pas en réalité d'offrir la même chose à chaque élève. En effet, il faut faire des choix qui vont privilégier certaines disciplines, ou certains niveaux. Ces choix ne seront pas les mêmes dans d'autres établissements et ont pour conséquence de mettre en concurrence les établissements, et les disciplines entre elles au sein d'un même établissement. Dans notre établissement, par exemple, ni les <text:span text:style-name="T10">5èmes</text:span> ni les 3ème<text:span text:style-name="T10">s</text:span> n’auront <text:s/>de groupes de sciences.</text:p>
      <text:p text:style-name="WW-Standard">D'autre part, l'utilisation des heures de complément est limitée par le fait que les collégiens ne pourront pas avoir plus de <text:span text:style-name="T10">26 h</text:span> de cours par semaine, ce qui paraît aberrant et qui fait apparaître <text:span text:style-name="T10">la</text:span><text:span text:style-name="T3"> </text:span>logique purement comptable de la réforme. Les 3<text:span text:style-name="T10">èmes</text:span> perdront par exemple de façon sèche 108 heures de cours (28,5 h – 26 h <text:s/>= 2,5 h de moins par semaine <text:s/>et 2,5 h <text:span text:style-name="T6">×</text:span> 36 semaines = 108 h). Ils perdront aussi les options DP3, latin et grec, ce qui retire 3h <text:s/>par semaine aux élèves qui souhaitaient en profiter. Les enseignements de complément ajouteront 2h au maximum, <text:s/>faisant perdre 1h d’enseignement par semaine, soit <text:s/><text:span text:style-name="T10">36 h</text:span> par année au latin ou au grec par rapport à l’option actuelle et interdisant le cumul des deux langues anciennes, lequel était possible<text:bookmark text:name="_GoBack1"/>. L’épreuve d’histoire des arts sera remplacée par une épreuve portant sur un EPI, lequel doit déboucher sur la réalisation d’un objet. Les aspects pratiques de cette réalisation amputeront encore les heures de cours...</text:p>
      <text:p text:style-name="WW-Standard"/>
      <text:p text:style-name="P1">En conclusion, la DHG actuellement présentée et dont une des causes est la réforme du collège, ne propose qu’un nivellement des savoirs et compétences par le bas. Les enseignants du collège Dargent aspirent à<text:span text:style-name="T1"> </text:span>de<text:span text:style-name="T10"> biens</text:span> meilleures conditions de travail et d’étude<text:span text:style-name="T10">s</text:span> <text:span text:style-name="T10">pour</text:span><text:span text:style-name="T3"> </text:span>tous <text:span text:style-name="T10">leurs</text:span> élèves.</text:p>
      <text:p text:style-name="Standard"/>
      <text:p text:style-name="Standard">La DHG du mois de février ne peut être acceptée, une révision à la hausse des moyens attribués, comme cités et expliqués précédemment, est indispe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Times New Roman'"/>
    <style:font-face style:name="OpenSymbol" svg:font-family="OpenSymbol, 'Times New Roman'"/>
    <style:font-face style:name="Courier New" svg:font-family="'Courier New'" style:font-family-generic="modern"/>
    <style:font-face style:name="Courier New1" svg:font-family="'Courier New'" style:font-family-generic="modern" style:font-pitch="fixed"/>
    <style:font-face style:name="WenQuanYi Micro Hei1"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size="12pt" fo:language="fr" fo:country="FR" style:letter-kerning="true" style:font-name-asian="WenQuanYi Micro Hei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1"/>
    </style:style>
    <style:style style:name="Caption" style:family="paragraph" style:parent-style-name="WW-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font-name-complex="Lohit Hindi1"/>
    </style:style>
    <style:style style:name="WW-Standard" style:family="paragraph">
      <style:paragraph-properties fo:orphans="0" fo:widows="0" fo:hyphenation-ladder-count="no-limit" style:vertical-align="baseline"/>
      <style:text-properties style:use-window-font-color="true" style:font-name="Liberation Serif1" fo:font-size="12pt" fo:language="fr" fo:country="FR" style:letter-kerning="true" style:font-name-asian="WenQuanYi Micro Hei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Heading_20_3" style:display-name="Heading 3" style:family="paragraph" style:parent-style-name="Heading_20__28_user_29_" style:next-style-name="Text_20_body_20__28_user_29_" style:default-outline-level="3" style:class="text">
      <style:text-properties style:font-name="Liberation Serif1" fo:font-size="14pt" fo:font-weight="bold" style:font-name-asian="WenQuanYi Micro Hei1" style:font-size-asian="14pt" style:font-weight-asian="bold" style:font-name-complex="Lohit Hindi1" style:font-size-complex="14pt" style:font-weight-complex="bold"/>
    </style:style>
    <style:style style:name="Text_20_body_20__28_user_29_" style:display-name="Text body (user)" style:family="paragraph" style:parent-style-name="WW-Standard">
      <style:paragraph-properties fo:margin-top="0cm" fo:margin-bottom="0.212cm"/>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OpenSymbol" style:font-name-asian="OpenSymbol" style:font-name-complex="OpenSymbol"/>
    </style:style>
    <style:style style:name="Police_20_par_20_défaut" style:display-name="Police par défaut" style:family="text"/>
    <style:style style:name="Bullet_20_Symbols_20__28_user_29_" style:display-name="Bullet Symbols (user)" style:family="text">
      <style:text-properties style:font-name="OpenSymbol" style:font-name-asian="OpenSymbol" style:font-name-complex="OpenSymbol"/>
    </style:style>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Gay</meta:initial-creator>
    <meta:creation-date>2016-02-07T16:19:00</meta:creation-date>
    <dc:creator>Anne Gay</dc:creator>
    <dc:date>2016-02-08T20:53:28</dc:date>
    <meta:editing-cycles>1</meta:editing-cycles>
    <meta:editing-duration>PT36M</meta:editing-duration>
    <meta:document-statistic meta:table-count="0" meta:image-count="0" meta:object-count="0" meta:page-count="2" meta:paragraph-count="17" meta:word-count="927" meta:character-count="5768" meta:non-whitespace-character-count="4849"/>
    <meta:generator>LibreOffice/3.5$Linux_x86 LibreOffice_project/350m1$Build-2</meta:generator>
    <meta:user-defined meta:name="Info 1"/>
    <meta:user-defined meta:name="Info 2"/>
    <meta:user-defined meta:name="Info 3"/>
    <meta:user-defined meta:name="Info 4"/>
  </office:meta>
</office:document-meta>
</file>