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Normal_20__28_Web_29_">
      <style:paragraph-properties fo:margin-top="0cm" fo:margin-bottom="0cm" style:contextual-spacing="false"/>
      <style:text-properties fo:font-size="11pt" style:font-size-asian="11pt" style:font-size-complex="11pt"/>
    </style:style>
    <style:style style:name="P3" style:family="paragraph" style:parent-style-name="Normal_20__28_Web_29_">
      <style:paragraph-properties fo:margin-top="0cm" fo:margin-bottom="0cm" style:contextual-spacing="false"/>
      <style:text-properties fo:font-size="11pt" fo:font-weight="bold" style:font-size-asian="11pt" style:font-weight-asian="bold" style:font-size-complex="11pt" style:font-weight-complex="bold"/>
    </style:style>
    <style:style style:name="P4" style:family="paragraph" style:parent-style-name="Normal_20__28_Web_29_">
      <style:paragraph-properties fo:margin-top="0cm" fo:margin-bottom="0cm" style:contextual-spacing="false"/>
    </style:style>
    <style:style style:name="P5" style:family="paragraph" style:parent-style-name="Normal_20__28_Web_29_">
      <style:paragraph-properties fo:margin-top="0cm" fo:margin-bottom="0cm" style:contextual-spacing="false"/>
      <style:text-properties fo:color="#f10d0c" loext:opacity="100%" fo:font-size="11pt" style:font-size-asian="11pt" style:font-size-complex="11pt"/>
    </style:style>
    <style:style style:name="P6" style:family="paragraph" style:parent-style-name="Normal_20__28_Web_29_">
      <style:paragraph-properties fo:margin-top="0cm" fo:margin-bottom="0cm" style:contextual-spacing="false" fo:text-align="center" style:justify-single-word="false"/>
      <style:text-properties fo:color="#f10d0c" loext:opacity="100%" fo:font-size="11pt" fo:font-weight="bold" style:font-size-asian="11pt" style:font-weight-asian="bold" style:font-size-complex="11pt" style:font-weight-complex="bold"/>
    </style:style>
    <style:style style:name="P7" style:family="paragraph" style:parent-style-name="Normal_20__28_Web_29_">
      <style:paragraph-properties fo:margin-top="0cm" fo:margin-bottom="0cm" style:contextual-spacing="false"/>
      <style:text-properties fo:color="#000000" loext:opacity="100%" fo:font-size="11pt" style:font-size-asian="11pt" style:font-size-complex="11pt"/>
    </style:style>
    <style:style style:name="P8" style:family="paragraph" style:parent-style-name="Standard" style:master-page-name="Standard">
      <style:paragraph-properties style:page-number="auto"/>
    </style:style>
    <style:style style:name="P9" style:family="paragraph" style:parent-style-name="Normal_20__28_Web_29_">
      <style:paragraph-properties fo:margin-top="0cm" fo:margin-bottom="0cm" style:contextual-spacing="false"/>
      <style:text-properties fo:color="#000000" loext:opacity="100%" fo:font-size="11pt" style:font-size-asian="11pt" style:font-size-complex="11pt"/>
    </style:style>
    <style:style style:name="P10" style:family="paragraph" style:parent-style-name="Normal_20__28_Web_29_">
      <style:paragraph-properties fo:margin-top="0cm" fo:margin-bottom="0cm" style:contextual-spacing="false"/>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66ce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color="#000000" loext:opacity="100%" fo:font-size="11pt" style:font-size-asian="11pt" style:font-size-complex="11pt"/>
    </style:style>
    <style:style style:name="T6" style:family="text">
      <style:text-properties fo:color="#000000" loext:opacity="100%" fo:font-size="11pt" fo:font-weight="bold" style:font-size-asian="11pt" style:font-weight-asian="bold" style:font-size-complex="11pt" style:font-weight-complex="bold"/>
    </style:style>
    <style:style style:name="T7" style:family="text">
      <style:text-properties fo:color="#f10d0c" loext:opacity="100%" fo:font-size="11pt" fo:font-style="italic" fo:font-weight="bold" style:font-size-asian="11pt" style:font-style-asian="italic" style:font-weight-asian="bold" style:font-size-complex="11pt" style:font-style-complex="italic" style:font-weight-complex="bold"/>
    </style:style>
    <style:style style:name="T8" style:family="text">
      <style:text-properties fo:color="#f10d0c" loext:opacity="100%" fo:font-size="11pt" style:font-size-asian="11pt" style:font-size-complex="11pt"/>
    </style:style>
    <style:style style:name="T9" style:family="text">
      <style:text-properties fo:color="#c9211e" loext:opacity="100%"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odèle de courrier </text:span><text:span text:style-name="T7">à adapter</text:span><text:span text:style-name="T4"> selon votre situation</text:span></text:p>
      <text:p text:style-name="Standard"><text:span text:style-name="T4">avec copie à la section nationale du SNES-FSU</text:span><text:span text:style-name="T3"> (</text:span><text:a xlink:type="simple" xlink:href="mailto:agreges@snes.edu" text:style-name="Internet_20_link" text:visited-style-name="Visited_20_Internet_20_Link"><text:span text:style-name="Internet_20_link"><text:span text:style-name="T5">agreges@snes.edu</text:span></text:span></text:a><text:span text:style-name="T3">) et à votre section académique</text:span><text:span text:style-name="T1"> </text:span><text:span text:style-name="T2">s3lyo@snes.edu</text:span></text:p>
      <text:p text:style-name="P1"/>
      <text:p text:style-name="P4"><text:span text:style-name="T4">Compléter ou modifier les</text:span><text:span text:style-name="T7"> éléments écrits en rouge</text:span></text:p>
      <text:p text:style-name="P2">----------------------------------------------------------------</text:p>
      <text:p text:style-name="P5"/>
      <text:p text:style-name="P5">NOM Prénom</text:p>
      <text:p text:style-name="P5">Date</text:p>
      <text:p text:style-name="P5"/>
      <text:p text:style-name="P4"><text:span text:style-name="T3">Professeur-e agrégé-e, classe normale / </text:span><text:span text:style-name="T8">Discipline</text:span></text:p>
      <text:p text:style-name="P5">Établissement</text:p>
      <text:p text:style-name="P5">Adresse postale</text:p>
      <text:p text:style-name="P5">Adresse électronique</text:p>
      <text:p text:style-name="P7"/>
      <text:p text:style-name="P7">à</text:p>
      <text:p text:style-name="P7">Monsieur le Ministre de l’Éducation nationale</text:p>
      <text:p text:style-name="P7">DGRH</text:p>
      <text:p text:style-name="P7">72, rue Régnault</text:p>
      <text:p text:style-name="P7">75243 Paris Cedex 13</text:p>
      <text:p text:style-name="P2"/>
      <text:p text:style-name="P4"><text:span text:style-name="T6">Objet :</text:span><text:span text:style-name="T5"> Promotion à la hors-classe du corps des professeurs agrégés, au titre de l’année 2023</text:span></text:p>
      <text:p text:style-name="P2"/>
      <text:p text:style-name="P7">Monsieur le Ministre,</text:p>
      <text:p text:style-name="P2"/>
      <text:p text:style-name="P4"><text:span text:style-name="T3">Le </text:span><text:span text:style-name="T9">[date]</text:span><text:span text:style-name="T3">, j’ai constaté que je n’étais pas promu</text:span><text:span text:style-name="T9">-e</text:span><text:span text:style-name="T3"> à la hors-classe.</text:span></text:p>
      <text:p text:style-name="P2"/>
      <text:p text:style-name="P2">Dans une recherche légitime d’information sur mon dossier de promotion et en application de la transparence dans les procédures annoncée dans les Lignes Directrices de Gestion ministérielles, je vous demande par la présente de bien vouloir me communiquer les éléments suivants :</text:p>
      <text:p text:style-name="P4"/>
      <text:p text:style-name="P3">1/ Mon barème total (points), ainsi que sa composition détaillée :</text:p>
      <text:p text:style-name="P2">1.1/ points au titre de ma position dans la « plage d’appel » (échelon détenu au 31/08/2022 et ancienneté dans cet échelon) ;</text:p>
      <text:p text:style-name="P2">1.2/ points au titre de l’avis délivré.</text:p>
      <text:p text:style-name="P2"/>
      <text:p text:style-name="P3">2/ Mon rang dans la liste des promouvables.</text:p>
      <text:p text:style-name="P2"/>
      <text:p text:style-name="P4"><text:span text:style-name="T1">3/ Le barème total (points) du dernier promu</text:span><text:span text:style-name="T3">, ainsi que sa composition détaillée, comme ci-après :</text:span></text:p>
      <text:p text:style-name="P2">3.1/ points au titre de la position dans la « plage d’appel » ;</text:p>
      <text:p text:style-name="P2">3.2/ points au titre de l’avis délivré.</text:p>
      <text:p text:style-name="P2">3.3/ au titre des critères de départage en cas d’égalité de barème : les anciennetés de grade, de corps et l’âge du dernier promu.</text:p>
      <text:p text:style-name="P2"/>
      <text:p text:style-name="P3">4/ Le rang du dernier promu.</text:p>
      <text:p text:style-name="P2"/>
      <text:p text:style-name="P2">Dans l’attente de vos explications, soyez assuré, Monsieur le Ministre, de mon engagement au sein du service public de l’Éducation nationale.</text:p>
      <text:p text:style-name="P2"/>
      <text:p text:style-name="P6">Signature / Nom Prén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fo:language="fr" fo:country="FR" style:letter-kerning="tru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font-size-complex="11pt"/>
    </style:style>
    <style:style style:name="ListLabel_20_2" style:display-name="ListLabel 2" style:family="text">
      <style:text-properties fo:color="#00000a" loext:opacity="1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amoni Laurent</meta:initial-creator>
    <meta:creation-date>2023-07-06T09:32:00</meta:creation-date>
    <dc:date>2023-07-12T16:06:29.829000000</dc:date>
    <meta:editing-cycles>5</meta:editing-cycles>
    <meta:editing-duration>P2171DT10H27M10S</meta:editing-duration>
    <meta:generator>LibreOffice/7.5.4.2$Windows_X86_64 LibreOffice_project/36ccfdc35048b057fd9854c757a8b67ec53977b6</meta:generator>
    <meta:document-statistic meta:table-count="0" meta:image-count="0" meta:object-count="0" meta:page-count="1" meta:paragraph-count="30" meta:word-count="275" meta:character-count="1726" meta:non-whitespace-character-count="1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