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7d730" officeooo:paragraph-rsid="0007d730"/>
    </style:style>
    <style:style style:name="P2" style:family="paragraph" style:parent-style-name="Standard">
      <style:text-properties style:font-name="Arial" officeooo:rsid="0003232d" officeooo:paragraph-rsid="0003232d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5aff1" officeooo:paragraph-rsid="000612a6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4e9f2" officeooo:paragraph-rsid="0004e9f2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403cm"/>
        </style:tab-stops>
      </style:paragraph-properties>
      <style:text-properties style:font-name="Arial" fo:font-size="16pt" fo:font-weight="bold" officeooo:rsid="0005aff1" officeooo:paragraph-rsid="0005aff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05aff1" officeooo:paragraph-rsid="000612a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04e9f2" officeooo:paragraph-rsid="0004e9f2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0.7cm" fo:margin-right="0cm" fo:text-indent="-0.3cm" style:auto-text-indent="false" style:page-number="auto" fo:background-color="transparent"/>
      <style:text-properties officeooo:paragraph-rsid="0005aff1"/>
    </style:style>
    <style:style style:name="P9" style:family="paragraph" style:parent-style-name="Standard" style:master-page-name="">
      <loext:graphic-properties draw:fill="none"/>
      <style:paragraph-properties fo:margin-left="0.7cm" fo:margin-right="0cm" fo:margin-top="0cm" fo:margin-bottom="0.3cm" loext:contextual-spacing="false" fo:text-indent="-0.3cm" style:auto-text-indent="false" style:page-number="auto" fo:background-color="transparent"/>
      <style:text-properties style:font-name="Arial" officeooo:paragraph-rsid="0005aff1"/>
    </style:style>
    <style:style style:name="P10" style:family="paragraph" style:parent-style-name="Standard">
      <loext:graphic-properties draw:fill="none"/>
      <style:paragraph-properties fo:margin-left="0.7cm" fo:margin-right="0cm" fo:margin-top="0cm" fo:margin-bottom="0.3cm" loext:contextual-spacing="false" fo:text-indent="-0.3cm" style:auto-text-indent="false" fo:background-color="transparent"/>
      <style:text-properties style:font-name="Arial" officeooo:rsid="0005aff1" officeooo:paragraph-rsid="0005aff1"/>
    </style:style>
    <style:style style:name="P11" style:family="paragraph" style:parent-style-name="Standard">
      <loext:graphic-properties draw:fill="none"/>
      <style:paragraph-properties fo:margin-left="0cm" fo:margin-right="0cm" fo:line-height="110%" fo:text-indent="0.499cm" style:auto-text-indent="false" fo:background-color="transparent"/>
      <style:text-properties style:font-name="Arial" fo:font-size="12.5pt" officeooo:rsid="0003232d" officeooo:paragraph-rsid="0003232d" style:font-size-asian="12.5pt" style:font-size-complex="12.5pt"/>
    </style:style>
    <style:style style:name="P12" style:family="paragraph" style:parent-style-name="Standard">
      <loext:graphic-properties draw:fill="none"/>
      <style:paragraph-properties fo:margin-left="0cm" fo:margin-right="0cm" fo:line-height="110%" fo:text-indent="0.499cm" style:auto-text-indent="false" fo:background-color="transparent"/>
      <style:text-properties style:font-name="Arial" fo:font-size="12.5pt" officeooo:rsid="0004e9f2" officeooo:paragraph-rsid="0004e9f2" style:font-size-asian="12.5pt" style:font-size-complex="12.5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0%" fo:text-indent="0.499cm" style:auto-text-indent="false" style:page-number="auto" fo:background-color="transparent"/>
      <style:text-properties style:font-name="Arial" fo:font-size="12.5pt" officeooo:rsid="0003232d" officeooo:paragraph-rsid="0003232d" style:font-size-asian="12.5pt" style:font-size-complex="12.5pt"/>
    </style:style>
    <style:style style:name="T1" style:family="text">
      <style:text-properties officeooo:rsid="0004e9f2"/>
    </style:style>
    <style:style style:name="T2" style:family="text">
      <style:text-properties officeooo:rsid="0005aff1"/>
    </style:style>
    <style:style style:name="T3" style:family="text">
      <style:text-properties officeooo:rsid="000612a6"/>
    </style:style>
    <style:style style:name="T4" style:family="text">
      <style:text-properties officeooo:rsid="0007d73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aff1" style:font-weight-asian="bold" style:font-weight-complex="bold"/>
    </style:style>
    <style:style style:name="T7" style:family="text">
      <style:text-properties fo:font-weight="bold" officeooo:rsid="0007d730" style:font-weight-asian="bold" style:font-weight-complex="bold"/>
    </style:style>
    <style:style style:name="T8" style:family="text">
      <style:text-properties officeooo:rsid="00086b01"/>
    </style:style>
    <style:style style:name="T9" style:family="text">
      <style:text-properties fo:font-weight="normal" officeooo:rsid="00086b01" style:font-weight-asian="normal" style:font-weight-complex="normal"/>
    </style:style>
    <style:style style:name="T10" style:family="text">
      <style:text-properties style:font-name="Arial" officeooo:rsid="0005aff1"/>
    </style:style>
    <style:style style:name="T11" style:family="text">
      <style:text-properties style:font-name="Arial" officeooo:rsid="00086b01"/>
    </style:style>
    <style:style style:name="T12" style:family="text">
      <style:text-properties style:font-name="Arial" fo:font-weight="bold" officeooo:rsid="0005aff1" style:font-weight-asian="bold" style:font-weight-complex="bold"/>
    </style:style>
    <style:style style:name="T13" style:family="text">
      <style:text-properties style:font-name="Arial" fo:font-weight="bold" officeooo:rsid="00086b0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muniqué du collectif éducation Beaujolais Val-de- Saône</text:p>
      <text:p text:style-name="P1">réuni le 8 janvier 2020 à la bourse du Travail de Villeffrache.</text:p>
      <text:p text:style-name="P2"/>
      <text:p text:style-name="P2"/>
      <text:p text:style-name="P13">Les personnels éducation et gilets jaunes réunis le 8/1/2020 à la bourse du travail de Villefranche sur Saône se félicitent que la mobilisation ait passé les vacances face à l’acharnement du gouvernement Macron-Philippe qui veut, contre la volonté générale, <text:span text:style-name="T8">nous imposer le</text:span> régime des retraites à points.</text:p>
      <text:p text:style-name="P11"/>
      <text:p text:style-name="P11">Le système à poin<text:span text:style-name="T3">t</text:span>s, comme il a été déjà i<text:span text:style-name="T8">nstauré</text:span> en Allemagne ou dans les pays nordiques, est destiné à appauvrir la population qui vit de son travail pour ne pas « prélever » davantage sur la richesse nationale de plus <text:span text:style-name="T8">en plus </text:span>distribuée à la rente, à la finance <text:span text:style-name="T3">et</text:span> au capital.</text:p>
      <text:p text:style-name="P11"/>
      <text:p text:style-name="P11">Le coll<text:span text:style-name="T8">ectif</text:span> rappelle que si cette réforme passe, ce sera plus de 7000€ <text:span text:style-name="T8">de pension </text:span>que perdront chaque année les personnels enseignant·<text:span text:style-name="T3">e·s</text:span> <text:span text:style-name="T1">une fois l’âge de départ enfin atteint.</text:span></text:p>
      <text:p text:style-name="P11"/>
      <text:p text:style-name="P12"><text:span text:style-name="T8">En ce début d’année, pensez </text:span>à <text:span text:style-name="T2">investir </text:span>massivement <text:span text:style-name="T2">dans la pomme de terre pour financer vos journées de grève et ne pas passer votre vieillesse dans la misère !</text:span></text:p>
      <text:p text:style-name="P4"/>
      <text:p text:style-name="P4"/>
      <text:p text:style-name="P4"/>
      <text:p text:style-name="P6">Le collectif éducation – gilets jaunes Beaujolais Val-de-Saône</text:p>
      <text:p text:style-name="P6"><text:s/>appelle à suivre les appels de l’intersyndicale pour ê<text:span text:style-name="T8">tre </text:span>:</text:p>
      <text:p text:style-name="P3"/>
      <text:p text:style-name="P9"><text:span text:style-name="T2">- </text:span><text:span text:style-name="T6">en grève massivement jeudi 9 janvier 2020</text:span><text:span text:style-name="T2"> afin de se rendre aux</text:span><text:span text:style-name="T6"> manifestations</text:span><text:span text:style-name="T2"> à 11H30 devant la Manufacture des tabacs à </text:span><text:span text:style-name="T6">Lyon</text:span><text:span text:style-name="T2"> et à 16H00 à </text:span><text:span text:style-name="T6">Villefranche-sur-Saône</text:span><text:span text:style-name="T2"> place du Promenoir,</text:span></text:p>
      <text:p text:style-name="P10">- <text:span text:style-name="T5">en grève </text:span><text:span text:style-name="T9">de nouveau </text:span><text:span text:style-name="T5">vendredi 10 janvier 2020</text:span> pour se rendre à la marche qui partira à <text:span text:style-name="T5">11h00 à </text:span><text:span text:style-name="T7">Lyon</text:span><text:span text:style-name="T4"> </text:span>au croisement de l’avenue Mermoz et du boulevard Pinel à Lyon <text:span text:style-name="T3">en direction du MEDEF,</text:span></text:p>
      <text:p text:style-name="P8"><text:span text:style-name="T10">- </text:span><text:span text:style-name="T13">en </text:span><text:span text:style-name="T12">manifestation samedi 11 janvier 2020</text:span><text:span text:style-name="T10"> à 1</text:span><text:span text:style-name="T12">4H00 à Lyon</text:span><text:span text:style-name="T10"> au départ de la manifestation place Liautey et à </text:span><text:span text:style-name="T12">10H30 à Ville franche-sur-Saône</text:span><text:span text:style-name="T10"> place du Promenoir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Denis P.</meta:initial-creator>
    <meta:creation-date>2020-01-08T17:07:00.196057029</meta:creation-date>
    <dc:date>2020-01-08T18:10:25.944468542</dc:date>
    <dc:creator>Denis P.</dc:creator>
    <meta:editing-duration>PT31M59S</meta:editing-duration>
    <meta:editing-cycles>4</meta:editing-cycles>
    <meta:generator>LibreOffice/6.3.3.2$MacOSX_X86_64 LibreOffice_project/a64200df03143b798afd1ec74a12ab50359878ed</meta:generator>
    <meta:document-statistic meta:table-count="0" meta:image-count="0" meta:object-count="0" meta:page-count="1" meta:paragraph-count="11" meta:word-count="288" meta:character-count="1690" meta:non-whitespace-character-count="1411"/>
  </office:meta>
</office:document-meta>
</file>