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Verdanan" svg:font-family="Verdan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text-line-through-style="none" style:text-line-through-type="none" style:font-name="Verdana" officeooo:rsid="002274cb" officeooo:paragraph-rsid="001a5ff5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weight="bold" officeooo:rsid="002274cb" officeooo:paragraph-rsid="001a5ff5" style:font-weight-asian="bold" style:font-weight-complex="bold"/>
    </style:style>
    <style:style style:name="P3" style:family="paragraph" style:parent-style-name="Standard">
      <style:paragraph-properties fo:line-height="115%"/>
      <style:text-properties style:font-name="Verdana" fo:font-weight="bold" officeooo:rsid="002274cb" officeooo:paragraph-rsid="001a5ff5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Verdana" fo:font-weight="bold" officeooo:rsid="001a5ff5" officeooo:paragraph-rsid="001a5ff5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Verdana" fo:font-size="11pt" officeooo:rsid="002293f8" officeooo:paragraph-rsid="001a5ff5" style:font-size-asian="11pt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style:font-name="Verdana" fo:font-size="11pt" officeooo:rsid="002293f8" officeooo:paragraph-rsid="001a5ff5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Verdana" officeooo:rsid="002274cb" officeooo:paragraph-rsid="001a5ff5"/>
    </style:style>
    <style:style style:name="P8" style:family="paragraph" style:parent-style-name="Standard">
      <style:paragraph-properties fo:line-height="115%"/>
      <style:text-properties style:font-name="Verdana" officeooo:rsid="001a5ff5" officeooo:paragraph-rsid="001a5ff5"/>
    </style:style>
    <style:style style:name="P9" style:family="paragraph" style:parent-style-name="Standard">
      <style:paragraph-properties fo:line-height="115%"/>
      <style:text-properties style:font-name="Verdana" officeooo:rsid="000dcbff" officeooo:paragraph-rsid="001a5ff5"/>
    </style:style>
    <style:style style:name="P10" style:family="paragraph" style:parent-style-name="Standard">
      <style:paragraph-properties fo:line-height="115%"/>
      <style:text-properties style:font-name="Verdana" officeooo:paragraph-rsid="001a5ff5"/>
    </style:style>
    <style:style style:name="T1" style:family="text">
      <style:text-properties officeooo:rsid="002293f8"/>
    </style:style>
    <style:style style:name="T2" style:family="text">
      <style:text-properties officeooo:rsid="000dcbff"/>
    </style:style>
    <style:style style:name="T3" style:family="text">
      <style:text-properties officeooo:rsid="001a5ff5"/>
    </style:style>
    <style:style style:name="T4" style:family="text">
      <style:text-properties officeooo:rsid="002274cb"/>
    </style:style>
    <style:style style:name="T5" style:family="text">
      <style:text-properties fo:font-weight="bold" officeooo:rsid="002274cb" style:font-weight-asian="bold" style:font-weight-complex="bold"/>
    </style:style>
    <style:style style:name="T6" style:family="text">
      <style:text-properties fo:font-weight="bold" officeooo:rsid="002293f8" style:font-weight-asian="bold" style:font-weight-complex="bold"/>
    </style:style>
    <style:style style:name="T7" style:family="text">
      <style:text-properties fo:font-weight="bold" officeooo:rsid="000dcbff" style:font-weight-asian="bold" style:font-weight-complex="bold"/>
    </style:style>
    <style:style style:name="T8" style:family="text">
      <style:text-properties fo:font-weight="bold" officeooo:rsid="001be0d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muniqué <text:span text:style-name="T3">des personnels éducation grévistes</text:span></text:p>
      <text:p text:style-name="P2"><text:span text:style-name="T3">réunis en assemblée générale du secteur Beaujolais / Val de Saône</text:span></text:p>
      <text:p text:style-name="P4">mardi 10/12 à la bourse du travail de Villefranche sur Saône.</text:p>
      <text:p text:style-name="P5"/>
      <text:p text:style-name="P7"/>
      <text:p text:style-name="P7">Les personnels enseignant·<text:span text:style-name="T3">e·</text:span>s du Beaujolais Val de Saône, soutenus par des gilets jaunes et des collègues d’autres secteurs en lutte, réunis en assemblée générale à la bourse du travail de Villefranche <text:span text:style-name="T3">sur Saône </text:span>mardi 10 décembre ont réaffirmé leur opposition totale au projet des retraites du gouvernement. </text:p>
      <text:p text:style-name="P8"/>
      <text:p text:style-name="P7">Ils dénoncent un projet visant à individualiser les retraites, à supprimer la solidarité entre générations et à baisser le niveau général des pensions pour tous les salariés et les retraités actuels.</text:p>
      <text:p text:style-name="P7">Ils exigent le retrait total de ce projet et une augmentation des salaires sans conditions.</text:p>
      <text:p text:style-name="P7"/>
      <text:p text:style-name="P3">Ils appellent aux actions suivantes :</text:p>
      <text:p text:style-name="P7"/>
      <text:p text:style-name="P10"><text:span text:style-name="T4">- </text:span><text:span text:style-name="T5">La poursuite de la grève reconductible</text:span><text:span text:style-name="T4"> et la </text:span><text:span text:style-name="T5">participation massive aux prochains grands temps forts nationaux.</text:span></text:p>
      <text:p text:style-name="P1"><text:span text:style-name="T1">- Une nouvelle </text:span><text:span text:style-name="T6">assemblée générale</text:span><text:span text:style-name="T1"> à la Bourse du Travail de Villefranche sur Saône le</text:span><text:span text:style-name="T6"> jeudi 12/12/2019 à 9h15</text:span><text:span text:style-name="T1"> pour décider des suites du mouvement.</text:span></text:p>
      <text:p text:style-name="P10">- <text:span text:style-name="T1">Un </text:span><text:span text:style-name="T6">rassemblement samedi matin sur le rond point des chantiers</text:span><text:span text:style-name="T1"> à partir de 9h30 avec les gilets jaunes.</text:span></text:p>
      <text:p text:style-name="P10"><text:span text:style-name="T2">- </text:span><text:span text:style-name="T7">Un rassemblement </text:span><text:span text:style-name="T8">interprofessionnel </text:span><text:span text:style-name="T7">mardi 17 décembre devant les établissements scolaires du secteur</text:span><text:span text:style-name="T2"> à 8h00 puis un </text:span><text:span text:style-name="T7">départ groupé pour converger à 10h00 sur la place des Arts</text:span><text:span text:style-name="T2"> afin d’être reçus en audience par le sous préfet.</text:span></text:p>
      <text:p text:style-name="P10"/>
      <text:p text:style-name="P8">Les personnels grévistes réunis ce jour à la bourse du travail de Villefranche sur Saône se félicitent déjà de la réussite de la mobilisation qui a conduit à une présence nombreuse de collègues à cette assemblée générale.</text:p>
      <text:p text:style-name="P9"/>
      <text:p text:style-name="P6">Avec le soutien de la CGT, de la FSU, de Sud Education, de la CNT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Verdanan" svg:font-family="Verdan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Denis P.</meta:initial-creator>
    <meta:creation-date>2019-12-10T11:06:13.086543528</meta:creation-date>
    <dc:date>2019-12-10T11:18:53.835570365</dc:date>
    <dc:creator>Denis P.</dc:creator>
    <meta:editing-duration>PT12M40S</meta:editing-duration>
    <meta:editing-cycles>2</meta:editing-cycles>
    <meta:generator>LibreOffice/6.3.3.2$MacOSX_X86_64 LibreOffice_project/a64200df03143b798afd1ec74a12ab50359878ed</meta:generator>
    <meta:printed-by>Denis P.</meta:printed-by>
    <meta:print-date>2019-12-10T11:14:46.853385394</meta:print-date>
    <meta:document-statistic meta:table-count="0" meta:image-count="0" meta:object-count="0" meta:page-count="1" meta:paragraph-count="13" meta:word-count="276" meta:character-count="1682" meta:non-whitespace-character-count="1418"/>
  </office:meta>
</office:document-meta>
</file>