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face style:name="Liberation Serif1"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101862" officeooo:paragraph-rsid="00101862"/>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01862" officeooo:paragraph-rsid="00101862"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101862" officeooo:paragraph-rsid="00101862"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normal" officeooo:rsid="00101862" officeooo:paragraph-rsid="00101862"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101862" officeooo:paragraph-rsid="00101862"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101862" officeooo:paragraph-rsid="00114d85"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14d85" officeooo:paragraph-rsid="00114d85"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14d85" officeooo:paragraph-rsid="00114d85" style:font-weight-asian="normal" style:font-weight-complex="normal"/>
    </style:style>
    <style:style style:name="T1" style:family="text">
      <style:text-properties officeooo:rsid="00114d85"/>
    </style:style>
    <style:style style:name="T2" style:family="text">
      <style:text-properties style:font-name="Liberation Serif" style:font-name-asian="Liberation Serif" style:font-name-complex="Liberation Serif"/>
    </style:style>
    <style:style style:name="T3" style:family="text">
      <style:text-properties style:font-name="Liberation Serif" officeooo:rsid="00114d85" style:font-name-asian="Liberation Serif" style:font-name-complex="Liberation Serif"/>
    </style:style>
    <style:style style:name="T4" style:family="text">
      <style:text-properties style:font-name="Liberation Serif" officeooo:rsid="00101862" style:font-name-asian="Liberation Serif" style:font-name-complex="Liberation Serif"/>
    </style:style>
    <style:style style:name="T5" style:family="text">
      <style:text-properties fo:font-weight="bold" style:font-weight-asian="bold" style:font-weight-complex="bold"/>
    </style:style>
    <style:style style:name="T6" style:family="text">
      <style:text-properties fo:font-weight="bold" officeooo:rsid="00114d85" style:font-weight-asian="bold" style:font-weight-complex="bold"/>
    </style:style>
    <style:style style:name="T7" style:family="text">
      <style:text-properties officeooo:rsid="001018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pte-rendu <text:span text:style-name="T1">de la </text:span>Commission Académique d’Action sociale <text:span text:style-name="T1">(CAAS) </text:span>du 23 mai 2024</text:p>
      <text:p text:style-name="P1"/>
      <text:p text:style-name="P2"/>
      <text:p text:style-name="P2"/>
      <text:p text:style-name="P7">De manière unanime, les représentant·es des personnels FSU, FO, UNSA et CGT, ont présenté deux vœux en introduction de cette CAAS :</text:p>
      <text:p text:style-name="P6">- sur l’ASIA <text:span text:style-name="T1">d’aide à l’installation dans le </text:span>Pays de Gex, <text:span text:style-name="T1">les représentant·es des personnels demandent une aide de 1000 </text:span><text:span text:style-name="T3">€</text:span><text:span text:style-name="T1"> avec un élargissement du critère de résidence à toute location du parc privé de l’Ain ;</text:span></text:p>
      <text:p text:style-name="P6">- <text:span text:style-name="T1">sur</text:span> le conventionnement des <text:span text:style-name="T1">restaurants scolaires d’</text:span>EPLE, <text:span text:style-name="T1">refusé systématiquement par le rectorat alors qu’il permettrait aux personnels éloigner des restaurants administratifs de bénéficier de</text:span> la PIM restauration.</text:p>
      <text:p text:style-name="P5"/>
      <text:p text:style-name="P4">Bilan 2023 :</text:p>
      <text:p text:style-name="P5"/>
      <text:p text:style-name="P5"><text:span text:style-name="T1">L</text:span>a PIM <text:span text:style-name="T1">d’Aide aux Parents d’Enfant Handicapé (APEH) représente une part importante des dépenses.</text:span></text:p>
      <text:p text:style-name="P5"/>
      <text:p text:style-name="P7">Les crédits notifiés en 2023 étaient bien plus élevés qu’en 2022, mais du fait des restrictions en début d’exercice budgétaire, il n’a pas été possible de les consommer en totalité, en particulier sur les secours (57 % de consommation seulement). Dans le Rhône et la Loire, des dossiers examinés en début d’année 2023 sont repassés en CDAS afin de les réévaluer, mais pas dans l’Ain, ce qui explique la consommation encore plus faible sur ce dernier département.</text:p>
      <text:p text:style-name="P7">L’administration assure les représentant·es que des consignes claires ont été transmises afin que cette situation ne se reproduise pas.</text:p>
      <text:p text:style-name="P5"/>
      <text:p text:style-name="P5"><text:span text:style-name="T1">On constate une a</text:span>ugmentation des demandes ASIA Pays de Gex</text:p>
      <text:p text:style-name="P5"/>
      <text:p text:style-name="P5"><text:span text:style-name="T1">En complément de la </text:span>PIM restauration, <text:span text:style-name="T1">un</text:span> <text:span text:style-name="T5">subventionnement complémentaire</text:span> <text:span text:style-name="T1">pour le repas a été mis en place </text:span>depuis avril 2023 (BOP régional). <text:span text:style-name="T1">En fonction de l’indice détenu et des restaurants conventionnés, ce subventionnement s’ajoute à la PIM. Les personnels n’ont éligibles à la PIM peuvent également en bénéficier.</text:span></text:p>
      <text:p text:style-name="P5"/>
      <text:p text:style-name="P5"><text:span text:style-name="T1">Pour rappel </text:span>: <text:span text:style-name="T1">l’action sociale académique, dans le supérieur, ne concerne plus que</text:span> l’ENSIB.</text:p>
      <text:p text:style-name="P5"/>
      <text:p text:style-name="P4">Budget 2024 :</text:p>
      <text:p text:style-name="P5"/>
      <text:p text:style-name="P5"><text:span text:style-name="T1">U</text:span>n budget prévisionnel <text:span text:style-name="T1">a été présenté sur la base de la consommation des crédits 2023</text:span>, <text:span text:style-name="T1">mais</text:span> en attente de notification <text:span text:style-name="T1">sur le Titre 2</text:span>, <text:span text:style-name="T1">rien ne peut garantir qu’il sera tenable. L’administration s’engage toutefois à ce que les secours et aides exceptionnelles ne pâtissent pas de crédits à la baisse. Une fois notifiés, ces crédits seront communiqués aux CDAS et, en fonction du calendrier, à la CAAS avec convocation d’une commission permanente.</text:span></text:p>
      <text:p text:style-name="P5"/>
      <text:p text:style-name="P6"><text:span text:style-name="T1">Sur le </text:span>H<text:span text:style-name="T1">ors </text:span>T<text:span text:style-name="T1">itre</text:span> 2, <text:span text:style-name="T1">les crédits ont déjà dû être rallongé, avec</text:span> 69 400 <text:span text:style-name="T3">€</text:span> supplémentaire pour le FIPHFP.</text:p>
      <text:p text:style-name="P5"/>
      <text:p text:style-name="P6"><text:span text:style-name="T1">L’</text:span><text:span text:style-name="T5">ASIA étude supérieure</text:span> <text:span text:style-name="T1">souffrait d’un manque</text:span> de transparence <text:span text:style-name="T1">dans s</text:span>es critères d’attribution. <text:span text:style-name="T1">La CAAS a donc décider, sur des principes de transparence et d’équité, de plusieurs changements sur cette prestation :</text:span></text:p>
      <text:p text:style-name="P6">- <text:span text:style-name="T1">Attribution selon le Quotient Familial (QF) avec un </text:span>plafond de QF de 12500 <text:span text:style-name="T3">€</text:span>, comme sur Grenoble.</text:p>
      <text:p text:style-name="P5">- nécessité d’une charge locative.</text:p>
      <text:p text:style-name="P5"><text:soft-page-break/>- une fois par enfant par année scolaire</text:p>
      <text:p text:style-name="P5">- <text:span text:style-name="T1">dépôt des demandes </text:span>avant <text:span text:style-name="T1">le </text:span>31 octobre 2024 si possible, avant <text:span text:style-name="T1">le</text:span> 31 décembre au plus tard</text:p>
      <text:p text:style-name="P5">- fin des 6 tranches, remplacées par 3 tranche<text:span text:style-name="T1">s de prestation :</text:span></text:p>
      <text:p text:style-name="P6"><text:tab/>700 <text:span text:style-name="T3">€</text:span><text:span text:style-name="T1"> d’aide pour un QF</text:span> &lt; 8250 <text:span text:style-name="T3">€</text:span></text:p>
      <text:p text:style-name="P6"><text:tab/>500 <text:span text:style-name="T3">€</text:span> <text:span text:style-name="T1">pour un QF entre 8251 et</text:span> 10500 <text:span text:style-name="T3">€</text:span></text:p>
      <text:p text:style-name="P6"><text:tab/>300 <text:span text:style-name="T3">€ pour un QF entre 10501 et </text:span>12500 <text:span text:style-name="T3">€</text:span></text:p>
      <text:p text:style-name="P5"/>
      <text:p text:style-name="P6"><text:span text:style-name="T5">ASIA </text:span><text:span text:style-name="T6">aide à l’installation dans le </text:span><text:span text:style-name="T5">Pays de Gex</text:span> : <text:span text:style-name="T1">l’administration estime ne pas avoir les moyens ni la visibilité pour répondre à la demande formulée dans le vœu des représentant·es des personnels. L’aide est toutefois augmenté de 800</text:span> à 900 <text:span text:style-name="T3">€.</text:span></text:p>
      <text:p text:style-name="P5"/>
      <text:p text:style-name="P5"><text:span text:style-name="T5">ASIA aide à l’équipement </text:span><text:span text:style-name="T6">automobile</text:span> : <text:span text:style-name="T1">Cette aide est demandée depuis plusieurs CAAS par les représentant·es des personnels, notamment la FSU. Ce projet a été travaillé par l’administration mais est </text:span>en suspens pour l’instant <text:span text:style-name="T1">et son financement soumis à la notification de</text:span> crédits <text:span text:style-name="T1">suffisants</text:span>.</text:p>
      <text:p text:style-name="P7">Il s’agirait d’une aide de <text:span text:style-name="T7">150 </text:span><text:span text:style-name="T2">€ soumise à plusieurs conditions :</text:span></text:p>
      <text:p text:style-name="P7"><text:span text:style-name="T4">- </text:span><text:span text:style-name="T2">être un·e AED ou AESH</text:span></text:p>
      <text:p text:style-name="P7"><text:span text:style-name="T4">- </text:span><text:span text:style-name="T2">avoir des déplacements professionnels dans une zone montagne (obligation d’avoir des équipements d’hiver)</text:span></text:p>
      <text:p text:style-name="P7"><text:span text:style-name="T4">- </text:span><text:span text:style-name="T2">avoir un </text:span><text:span text:style-name="T7">QF </text:span>inférieur <text:span text:style-name="T7">9500 </text:span><text:span text:style-name="T2">€ </text:span><text:span text:style-name="T7"><text:s/></text:span></text:p>
      <text:p text:style-name="P5"><text:span text:style-name="T1">Ces conditions, pour la </text:span>FSU, <text:span text:style-name="T1">sont trop restrictives : elles écartent une partie des personnels précaires (enseignant·es non-titulaires, parents isolés). L’administration, en fonction des crédits disponible, envisage de</text:span> commencer <text:span text:style-name="T1">par la catégorie des AED-</text:span>AESH, pour étendre <text:span text:style-name="T1">ensuite cette prestation</text:span> aux autres catégories <text:span text:style-name="T1">si cela est financièrement possible.</text:span></text:p>
      <text:p text:style-name="P5"/>
      <text:p text:style-name="P3">Questions diverses</text:p>
      <text:p text:style-name="P5"/>
      <text:p text:style-name="P5"><text:span text:style-name="T5">Convention Crédit Social des Fonctionnaires</text:span> (24/04) : <text:span text:style-name="T1">régulièrement, cette convention offrira aux personnels des </text:span>points-conseils en crédit, assurance, … <text:span text:style-name="T1">La communication de ces actions se fera par mail et sur le site académique.</text:span></text:p>
      <text:p text:style-name="P5"/>
      <text:p text:style-name="P5"><text:span text:style-name="T5">Guide action sociale </text:span>: <text:span text:style-name="T1">un document présentant l’ensemble des prestations, accompagné d’un tableau synthétique, est à présent</text:span> sur le site (actualisé ou en cours d’actualisation).</text:p>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face style:name="Liberation Serif1"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1"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1"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11T18:02:32.455000000</dc:date>
    <meta:editing-duration>PT2H14M4S</meta:editing-duration>
    <meta:editing-cycles>3</meta:editing-cycles>
    <meta:generator>LibreOffice/7.4.0.3$Windows_X86_64 LibreOffice_project/f85e47c08ddd19c015c0114a68350214f7066f5a</meta:generator>
    <meta:document-statistic meta:table-count="0" meta:image-count="0" meta:object-count="0" meta:page-count="2" meta:paragraph-count="33" meta:word-count="732" meta:character-count="4559" meta:non-whitespace-character-count="3855"/>
  </office:meta>
</office:document-meta>
</file>