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font-size="16pt" fo:font-style="normal" style:text-underline-style="solid" style:text-underline-width="auto" style:text-underline-color="font-color" fo:font-weight="bold" officeooo:rsid="0059deb3" officeooo:paragraph-rsid="0059deb3" style:text-blinking="false" fo:background-color="transparent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font-size="16pt" fo:font-style="normal" style:text-underline-style="none" fo:font-weight="normal" officeooo:rsid="0059deb3" officeooo:paragraph-rsid="0059deb3" style:text-blinking="false" fo:background-color="transparent" style:font-size-asian="16pt" style:font-size-complex="16pt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font-name="Times New Roman" fo:font-size="16pt" fo:font-style="normal" style:text-underline-style="none" fo:font-weight="normal" officeooo:rsid="00613818" officeooo:paragraph-rsid="00613818" style:text-blinking="false" fo:background-color="transparent" style:font-size-asian="16pt" style:font-size-complex="16pt"/>
    </style:style>
    <style:style style:name="P4" style:family="paragraph" style:parent-style-name="Text_20_body">
      <style:paragraph-properties fo:text-align="start" style:justify-single-word="false"/>
      <style:text-properties fo:font-size="16pt" officeooo:paragraph-rsid="005a524b" style:font-size-asian="16pt" style:font-size-complex="16pt"/>
    </style:style>
    <style:style style:name="P5" style:family="paragraph" style:parent-style-name="Text_20_body">
      <style:paragraph-properties fo:text-align="start" style:justify-single-word="false"/>
      <style:text-properties officeooo:paragraph-rsid="006e1fc5"/>
    </style:style>
    <style:style style:name="P6" style:family="paragraph" style:parent-style-name="Text_20_body">
      <style:paragraph-properties fo:margin-top="0.494cm" fo:margin-bottom="0.494cm" style:contextual-spacing="false" fo:line-height="120%" style:writing-mode="lr-tb"/>
      <style:text-properties fo:color="#000000" loext:opacity="100%" style:font-name="Times New Roman" fo:font-size="16pt" style:font-size-asian="16pt" style:font-size-complex="16pt"/>
    </style:style>
    <style:style style:name="P7" style:family="paragraph" style:parent-style-name="Text_20_body">
      <style:paragraph-properties fo:margin-top="0.494cm" fo:margin-bottom="0.494cm" style:contextual-spacing="false" fo:line-height="120%" style:writing-mode="lr-tb"/>
      <style:text-properties officeooo:paragraph-rsid="006c0630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6pt" fo:font-style="normal" style:text-underline-style="none" fo:font-weight="normal" style:text-blinking="false" fo:background-color="transparent" loext:char-shading-value="0" style:font-size-asian="16pt" style:font-size-complex="16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6pt" fo:font-style="normal" style:text-underline-style="none" fo:font-weight="normal" officeooo:rsid="0060092d" style:text-blinking="false" fo:background-color="transparent" loext:char-shading-value="0" style:font-size-asian="16pt" style:font-size-complex="16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6pt" fo:font-style="normal" style:text-underline-style="none" fo:font-weight="normal" officeooo:rsid="006800ef" style:text-blinking="false" fo:background-color="transparent" loext:char-shading-value="0" style:font-size-asian="16pt" style:font-size-complex="16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Times New Roman" fo:font-size="16pt" fo:font-style="normal" style:text-underline-style="none" fo:font-weight="normal" officeooo:rsid="006a883a" style:text-blinking="false" fo:background-color="transparent" loext:char-shading-value="0" style:font-size-asian="16pt" style:font-size-complex="16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16pt" fo:font-style="normal" style:text-underline-style="none" fo:font-weight="normal" officeooo:rsid="006c0630" style:text-blinking="false" fo:background-color="transparent" loext:char-shading-value="0" style:font-size-asian="16pt" style:font-size-complex="16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16pt" fo:font-style="normal" style:text-underline-style="none" fo:font-weight="normal" officeooo:rsid="0059deb3" style:text-blinking="false" fo:background-color="transparent" loext:char-shading-value="0" style:font-size-asian="16pt" style:font-size-complex="16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6pt" fo:font-style="normal" style:text-underline-style="none" fo:font-weight="normal" officeooo:rsid="00664844" style:text-blinking="false" fo:background-color="transparent" loext:char-shading-value="0" style:font-size-asian="16pt" style:font-size-complex="16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6pt" fo:font-style="normal" style:text-underline-style="none" fo:font-weight="normal" officeooo:rsid="006830ed" style:text-blinking="false" fo:background-color="transparent" loext:char-shading-value="0" style:font-size-asian="16pt" style:font-size-complex="16pt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6a48f4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1" fo:font-size="16pt" fo:font-style="normal" style:text-underline-style="none" fo:font-weight="normal" officeooo:rsid="00664844" style:text-blinking="false" fo:background-color="transparent" loext:char-shading-value="0"/>
    </style:style>
    <style:style style:name="T13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14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style:text-line-through-style="none" style:text-line-through-type="none" fo:font-style="normal" style:text-underline-style="none" fo:font-weight="normal" officeooo:rsid="00664844" style:text-blinking="false" fo:background-color="transparent" loext:char-shading-value="0"/>
    </style:style>
    <style:style style:name="T16" style:family="text">
      <style:text-properties fo:font-variant="normal" fo:text-transform="none" style:text-line-through-style="none" style:text-line-through-type="none" fo:font-style="normal" style:text-underline-style="none" fo:font-weight="normal" officeooo:rsid="006830ed" style:text-blinking="false" fo:background-color="transparent" loext:char-shading-value="0"/>
    </style:style>
    <style:style style:name="T17" style:family="text">
      <style:text-properties fo:font-variant="normal" fo:text-transform="none" style:text-line-through-style="none" style:text-line-through-type="none" fo:font-style="normal" style:text-underline-style="none" fo:font-weight="normal" officeooo:rsid="006498ed" style:text-blinking="false" fo:background-color="transparent" loext:char-shading-value="0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fo:font-weight="normal" officeooo:rsid="005eeed5" style:text-blinking="false" fo:background-color="transparent" loext:char-shading-value="0"/>
    </style:style>
    <style:style style:name="T19" style:family="text">
      <style:text-properties fo:font-variant="normal" fo:text-transform="none" style:text-line-through-style="none" style:text-line-through-type="none" fo:font-style="normal" style:text-underline-style="none" fo:font-weight="normal" officeooo:rsid="005e2dbb" style:text-blinking="false" fo:background-color="transparent" loext:char-shading-value="0"/>
    </style:style>
    <style:style style:name="T20" style:family="text">
      <style:text-properties officeooo:rsid="006800ef"/>
    </style:style>
    <style:style style:name="T21" style:family="text">
      <style:text-properties officeooo:rsid="006d7a72"/>
    </style:style>
    <style:style style:name="T22" style:family="text">
      <style:text-properties officeooo:rsid="00722067"/>
    </style:style>
    <style:style style:name="T23" style:family="text">
      <style:text-properties officeooo:rsid="0073eeb4"/>
    </style:style>
    <style:style style:name="T24" style:family="text">
      <style:text-properties officeooo:rsid="0074c6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EU CONCERNANT LES MOYENS POUR LE COLLEGE</text:p>
      <text:p text:style-name="P2"/>
      <text:p text:style-name="P5"><text:span text:style-name="T6"><text:tab/></text:span><text:bookmark text:name="docs-internal-guid-b2fd93ce-7fff-e2aa-d5fe-29f5b8c60134"/><text:span text:style-name="T1">Les conditions de travail des élèves comme des personnels sont dégradées depuis plusieurs années, </text:span><text:span text:style-name="T7">aggravées par</text:span><text:span text:style-name="T1"> la "réforme du collège 2015": <text:s/>suppression de l'option euro, de demi-heures, </text:span><text:span text:style-name="T7">voire d'heures</text:span><text:span text:style-name="T1"> d'enseignement en français, mathématiques, langues </text:span><text:span text:style-name="T7">(horaires contraints induits par la réforme du collège)</text:span><text:span text:style-name="T12">, 4h de "sciences" en 6e à partager entre SVT, techno et physique-chimie (ce qui contraint à une répartition inégale entre les 3 disciplines)</text:span><text:span text:style-name="T7">. <text:s/></text:span><text:span text:style-name="T3">De plus, les effectifs ont augmenté de façon continue pour atteindre désormais </text:span><text:span text:style-name="T7">30 élèves dans </text:span><text:span text:style-name="T8">plusieur</text:span><text:span text:style-name="T7">s classes.</text:span></text:p>
      <text:p text:style-name="P6"><text:span text:style-name="T14"><text:tab/>Afin de pouvoir aider de façon efficace les élèves, il nous semble </text:span><text:span text:style-name="T15">important</text:span><text:span text:style-name="T13"> </text:span><text:span text:style-name="T14">qu'ils soient en effectifs réduits, et en demi-groupes </text:span><text:span text:style-name="T17">de façon pérenne </text:span><text:span text:style-name="T14">dans </text:span><text:span text:style-name="T15">un maximum de</text:span><text:span text:style-name="T14"> matières, </text:span><text:span text:style-name="T18">sur plusieurs niveaux</text:span><text:span text:style-name="T19">..</text:span><text:span text:style-name="T14">. <text:s/></text:span><text:span text:style-name="T18">U</text:span><text:span text:style-name="T14">ne exposition suffisante aux horaires disciplinaires nous semble fondamentale pour permettre de meilleurs apprentissages et savoirs. La réduction des horaires d’enseignement chaque année (jusqu'à 40% pour l'anglais et le latin en 2015) </text:span><text:span text:style-name="T16">ne nous semble pas aller dans le bon sens</text:span><text:span text:style-name="T14">. </text:span></text:p>
      <text:p text:style-name="P7"><text:span text:style-name="T1"><text:tab/>Ainsi, nous demandons que des moyens conséquents soient attribués dans </text:span><text:span text:style-name="T2">notre</text:span><text:span text:style-name="T1"> établissement, et ce dans le but :<text:tab/><text:tab/><text:tab/><text:tab/><text:tab/><text:tab/><text:tab/>- d’augmenter les heures</text:span><text:span text:style-name="T5"> </text:span><text:span text:style-name="T1">d'enseignement.<text:tab/><text:tab/><text:tab/><text:tab/><text:tab/><text:tab/>- de réduire les effectifs d’élèves dans les classes </text:span><text:span text:style-name="T3">(25 maximum).</text:span><text:span text:style-name="T1"><text:tab/><text:tab/>- </text:span><text:span text:style-name="T5">d'avoir une infirmière à temps complet, ainsi qu'un deuxième poste de CPE. <text:s/>Et également d’augmenter le nombre de postes d’</text:span><text:span text:style-name="T4">AED</text:span><text:span text:style-name="T5"> et d’AE</text:span><text:span text:style-name="T3">SH</text:span><text:span text:style-name="T5"> </text:span><text:span text:style-name="T3">(dans certaines classes, il y a une dizaine d'élèves à besoins particuliers pour seulement 1 AESH), <text:s/></text:span><text:span text:style-name="T1">ce afin d'être à la hauteur des enjeux que représente la formation de la jeunesse, et d'arrêter de gérer la pénurie, année après année.</text:span></text:p>
      <text:p text:style-name="P3"><text:span text:style-name="T20"><text:tab/><text:tab/><text:tab/><text:tab/><text:tab/><text:tab/>l</text:span>e <text:span text:style-name="T24">28-6-2022</text:span>,</text:p>
      <text:p text:style-name="P4"><text:span text:style-name="T9"><text:tab/><text:tab/><text:tab/></text:span><text:span text:style-name="T10">les représentants des professeurs </text:span><text:span text:style-name="T11">élus </text:span><text:span text:style-name="T10">au C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5H35M21S</meta:editing-duration>
    <meta:editing-cycles>112</meta:editing-cycles>
    <meta:generator>LibreOffice/7.0.4.2$Windows_x86 LibreOffice_project/dcf040e67528d9187c66b2379df5ea4407429775</meta:generator>
    <dc:date>2022-06-30T15:26:11.114000000</dc:date>
    <meta:print-date>2019-02-11T17:46:37.715000000</meta:print-date>
    <meta:document-statistic meta:table-count="0" meta:image-count="0" meta:object-count="0" meta:page-count="1" meta:paragraph-count="6" meta:word-count="268" meta:character-count="1769" meta:non-whitespace-character-count="1476"/>
    <meta:user-defined meta:name="Info 1"/>
    <meta:user-defined meta:name="Info 2"/>
    <meta:user-defined meta:name="Info 3"/>
    <meta:user-defined meta:name="Info 4"/>
  </office:meta>
</office:document-meta>
</file>