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275265" officeooo:paragraph-rsid="000fe903"/>
    </style:style>
    <style:style style:name="P2" style:family="paragraph" style:parent-style-name="Standard">
      <style:paragraph-properties fo:text-align="center" style:justify-single-word="false"/>
      <style:text-properties style:font-name="Arial" officeooo:rsid="002fbe7f" officeooo:paragraph-rsid="002fbe7f"/>
    </style:style>
    <style:style style:name="P3"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cm" style:auto-text-indent="false" style:page-number="auto" fo:background-color="transparent"/>
      <style:text-properties style:font-name="Arial" officeooo:rsid="00302762" officeooo:paragraph-rsid="00302762"/>
    </style:style>
    <style:style style:name="P4" style:family="paragraph" style:parent-style-name="Standard" style:master-page-name="">
      <loext:graphic-properties draw:fill="none"/>
      <style:paragraph-properties fo:margin-left="0cm" fo:margin-right="0cm" fo:line-height="115%" fo:text-align="justify" style:justify-single-word="false" fo:text-indent="1.799cm" style:auto-text-indent="false" style:page-number="auto" fo:background-color="transparent"/>
      <style:text-properties style:font-name="Arial" officeooo:rsid="00275265" officeooo:paragraph-rsid="002b4c1c"/>
    </style:style>
    <style:style style:name="P5"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99cm" style:auto-text-indent="false" style:page-number="auto" fo:background-color="transparent"/>
      <style:text-properties style:font-name="Arial" officeooo:rsid="00275265" officeooo:paragraph-rsid="00275265"/>
    </style:style>
    <style:style style:name="P6"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99cm" style:auto-text-indent="false" style:page-number="auto" fo:background-color="transparent"/>
      <style:text-properties style:font-name="Arial" officeooo:rsid="00275265" officeooo:paragraph-rsid="0028e89d"/>
    </style:style>
    <style:style style:name="P7"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99cm" style:auto-text-indent="false" style:page-number="auto" fo:background-color="transparent"/>
      <style:text-properties style:font-name="Arial" officeooo:rsid="0028e89d" officeooo:paragraph-rsid="0028e89d"/>
    </style:style>
    <style:style style:name="P8"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99cm" style:auto-text-indent="false" style:page-number="auto" fo:background-color="transparent"/>
      <style:text-properties style:font-name="Arial" officeooo:rsid="0029959a" officeooo:paragraph-rsid="0029959a"/>
    </style:style>
    <style:style style:name="P9"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99cm" style:auto-text-indent="false" style:page-number="auto" fo:background-color="transparent"/>
      <style:text-properties style:font-name="Arial" officeooo:rsid="002fbe7f" officeooo:paragraph-rsid="00302762"/>
    </style:style>
    <style:style style:name="P10"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cm" style:auto-text-indent="false" style:page-number="auto" fo:background-color="transparent"/>
      <style:text-properties style:font-name="Arial" officeooo:rsid="002fbe7f" officeooo:paragraph-rsid="002fbe7f"/>
    </style:style>
    <style:style style:name="P11" style:family="paragraph" style:parent-style-name="Standard" style:master-page-name="">
      <loext:graphic-properties draw:fill="none"/>
      <style:paragraph-properties fo:margin-left="0cm" fo:margin-right="0cm" fo:margin-top="0.4cm" fo:margin-bottom="0cm" style:contextual-spacing="false" fo:line-height="115%" fo:text-align="justify" style:justify-single-word="false" fo:text-indent="1.7cm" style:auto-text-indent="false" style:page-number="auto" fo:background-color="transparent"/>
      <style:text-properties style:font-name="Arial" officeooo:rsid="002fbe7f" officeooo:paragraph-rsid="0030bf08"/>
    </style:style>
    <style:style style:name="P12" style:family="paragraph" style:parent-style-name="Standard" style:master-page-name="">
      <loext:graphic-properties draw:fill="none"/>
      <style:paragraph-properties fo:margin-left="7.999cm" fo:margin-right="0cm" fo:margin-top="0.4cm" fo:margin-bottom="0cm" style:contextual-spacing="false" fo:line-height="115%" fo:text-align="justify" style:justify-single-word="false" fo:text-indent="0cm" style:auto-text-indent="false" style:page-number="auto" fo:background-color="transparent"/>
      <style:text-properties style:font-name="Arial" officeooo:rsid="002fbe7f" officeooo:paragraph-rsid="0030bf08"/>
    </style:style>
    <style:style style:name="T1" style:family="text">
      <style:text-properties officeooo:rsid="0028e89d"/>
    </style:style>
    <style:style style:name="T2" style:family="text">
      <style:text-properties officeooo:rsid="0029959a"/>
    </style:style>
    <style:style style:name="T3" style:family="text">
      <style:text-properties officeooo:rsid="002aee00"/>
    </style:style>
    <style:style style:name="T4" style:family="text">
      <style:text-properties officeooo:rsid="002b4c1c"/>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275265" style:font-size-asian="16pt" style:font-weight-asian="bold" style:font-size-complex="16pt" style:font-weight-complex="bold"/>
    </style:style>
    <style:style style:name="T7" style:family="text">
      <style:text-properties officeooo:rsid="003027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Vœu</text:span><text:span text:style-name="T5"> des enseignants et parents d’élèves du collège Faubert sur la politique éducative du gouvernement</text:span></text:p>
      <text:p text:style-name="P1"/>
      <text:p text:style-name="P1"/>
      <text:p text:style-name="P4">Il y a un an, le ministre Ndiaye annonçait par voix de presse la mise en place d’une heure de soutien ou de remédiation en Mathématiques ou en Français. <text:span text:style-name="T2">P</text:span>our ce faire, <text:span text:style-name="T2">afin de ne pas surcharger l’emploi du temps hebdomadaire des élèves, il a été décidé, </text:span>de façon forfaitaire <text:span text:style-name="T2">et non</text:span> concert<text:span text:style-name="T2">ée</text:span>, <text:span text:style-name="T2">de</text:span> <text:span text:style-name="T2"><text:s text:c="2"/></text:span>suppr<text:span text:style-name="T2">imer</text:span> l’enseignement de la Technologie en classe de sixième. Cette décision intervenant au moment où les collèges recevaient leur dotation horaire globale (D<text:span text:style-name="T4">H</text:span>G), le ministre adressait dans la hâte une circulaire aux recteurs leur enjoignant de demander aux principaux de collège de calculer leurs moyens pour la rentrée 2023 en tenant compte de cette suppression. Cette demande allait à l’encontre des textes en vigueur, notamment l’arrêté du 16 juin 2017 sur l’organisation des enseignements au collège, toujours en vigueur à l’époque, instaurant 4 heures de Sciences et Technologie en sixième. Cet arrêté n’a été modifié que le 7 avril 2023, pour régulariser la situation. Cette suppression de la Technologie en sixième a lourdement impacté les postes et donc la vie des professeurs de Technologie, titulaires comme contractuels.</text:p>
      <text:p text:style-name="P5"><text:span text:style-name="T4">En février 2023, s</text:span>ollicité par plusieurs sénateurs et députés, le ministre Ndiaye avait promis devant la représentation nationale de revaloriser la Technologie au cycle 4. </text:p>
      <text:p text:style-name="P6">En décembre 2023, suite aux résultats de l’enquête PISA, le ministre Attal annonce l’instauration de groupes de niveau en Mathématiques et en Français en classe de sixième et de cinquième à la rentrée 2024, en classe de quatrième et en troisième à la rentrée 2025. Le budget de l’État ayant déjà été voté, ce dispositif doit se faire à moyen<text:span text:style-name="T4">s</text:span> constant<text:span text:style-name="T4">s</text:span>. <text:span text:style-name="T1">C</text:span>e sont les Sciences, la Technologie et les Langues étrangères qui vont subir cette décision. <text:span text:style-name="T1">L</text:span>a marge libre de 3 heures hebdomadaires par division devant permettre, d’après l’arrêté du 7 avril 2023, modifiant celui du 19 mai 2015, de « favoriser le travail en groupes à effectifs réduits et les interventions de plusieurs enseignants » et la mise en place d’un ou plusieurs enseignements facultatifs, <text:span text:style-name="T1">est réservée exclusivement, sur ordre des rectorats, à la mise en place des groupes de niveau</text:span>. <text:span text:style-name="T2">En guise de « revalorisation » de la Technologie, nous assistons donc à une dévalorisation des enseignements scientifiques et technologiques ainsi que de celui des langues étrangères !</text:span></text:p>
      <text:p text:style-name="P7">Une nouvelle fois, cette mesure va à l’encontre des textes en vigueur au moment où les conseils d’administration doivent voter la répartition des moyens à partir de la DHG. En effet, à ce jour aucun arrêté ne modifie celui du 7 avril 2023, ni n’officialise les groupes de niveau en Mathématiques et en Français. Il est encore imposé aux principaux de collège et à leur conseil d’administration de statuer sur la base d’annonces médiatiques ! <text:span text:style-name="T7">O</text:span>utre le caractère de l'opération qui se situe en-dehors du cadre légal, cela relève à nouveau d’un manque de respect envers le personnel enseignant !</text:p>
      <text:p text:style-name="P8">Enfin, le ministère a annoncé que l’heure de soutien ou d’approfondissement en Mathématiques ou en Français, qui n’avait plus lieu d’être, était supprimée. Nous espérions que la Technologie serait alors de retour en sixième. Il n’en est rien. Le ministère estime donc que la Technologie ne sert à rien à l’entrée au collège, que les élèves maîtrisent suffisamment l’outil informatique et le mo<text:span text:style-name="T3">n</text:span>de technologique qui les <text:soft-page-break/>entourent. Il s’est pourtant avéré que les lacunes de ces élèves dans l’usage de l’outil informatique et de l’Internet a impacté de façon négative les évaluations d’entrée en sixième qui se <text:span text:style-name="T3">sont </text:span>déroulées début octobre… </text:p>
      <text:p text:style-name="P9">Au collège Faubert, enseignants, parents et élèves pourront prendre la pleine mesure des constats que vous venons de faire. En effet, le maintien de la LV2 allemand se fera au détriment des groupes de sciences ou inversement. Les accompagnements pédagogiques mis en place à la demande des enseignants en français et en mathématiques seront remplacés par les obligatoires et très discutables groupes de niveaux. L’accompagnement renforcé en natation, l’option tennis et l’option théâtre se feront avec une rémunération sous forme de primes et non comme étant une part logique du service des enseignants. <text:span text:style-name="T7">En effet, le financement de la mise en place des groupes de niveaux doit se faire sur la marge de l’établissement autrefois allouée à la mise en place de dispositifs pédagogiques et options. </text:span></text:p>
      <text:p text:style-name="P3">Par ailleurs, ayant pu comparer les dotation horaires globales des établissements du Rhône, nous nous étonnons de voir que de nouvelles marges apparaissent dans les établissements non classés alors que les établissements d’éducation prioritaire voient leurs moyens alloués pas ou peu augmentés. Après la suppression de la limite d’effectifs en éducation prioritaires, nous voyons désormais nos moyens s’aligner sur les autres établissements. Notre établissement d’éducation semble alors n’avoir de prioritaire que le nom...</text:p>
      <text:p text:style-name="P10">Les répartitions envisagées aujourd’hui ne peuvent nous satisfaire autant sur le plan technique que pédagogique. Car l’ambition pédagogique ne peut se faire avec la réduction des aménagements et des options du collège. Car les groupes de niveaux sont une aberration totale dont la recherche a prouvé les effet délétères autant sur la progression des élèves que sur leur bien être. Car catégoriser les élèves dès leur onze ans dans des groupes de niveaux n’aura pour conséquence que de renforcer les inégalités que la société peine tant à gommer. Car séparer les élèves dans des groupes différents sur plus d’un tiers de leur temps au collège ne pourra qu’accroître le mal-être de tous les élèves. </text:p>
      <text:p text:style-name="P11">Par ce vœu, nous, les personnels éducatifs ainsi que les parents d’élèves du Collège Faubert tiennent à témoigner notre opposition à la mise en place d’une réforme basée uniquement sur des annonces politiciennes et n’ayant reçu aucune validation des processus législatifs de la république. Nous tenons également à témoigner notre attachement à une école du vivre ensemble, de l’entraide, de la mixité et de l’émancipation de chacun. Car nous croyons fermement dans le service publique d’éducation et dans les valeurs qu’il se doit de porter dans la liberté des élève<text:span text:style-name="T7">s</text:span> de suivre un parcours scolaire ambitieux, l’égalité entre les élèves dans les enseignements qui leur sont prodigués et dans la fraternité qu’ils se doivent de construire ensembles et non séparés dans des groupes de niveaux. <text:s/></text:p>
      <text:p text:style-name="P12"><text:span text:style-name="T7">Les élus des parents d’élèves et des personnels éducatifs du collège Faubert.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5T12:12:31.031000000</meta:creation-date>
    <dc:date>2024-02-06T15:18:42.555000000</dc:date>
    <meta:editing-duration>PT1H58M47S</meta:editing-duration>
    <meta:editing-cycles>12</meta:editing-cycles>
    <meta:generator>LibreOffice/7.5.8.2$Windows_X86_64 LibreOffice_project/f718d63693263970429a68f568db6046aaa9df01</meta:generator>
    <meta:document-statistic meta:table-count="0" meta:image-count="0" meta:object-count="0" meta:page-count="2" meta:paragraph-count="11" meta:word-count="1042" meta:character-count="6557" meta:non-whitespace-character-count="5517"/>
  </office:meta>
</office:document-meta>
</file>