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1cm" fo:margin-right="1cm" fo:text-indent="0cm" style:auto-text-indent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tion / Vœu présenté au CA du collège/ lycée................................. le ........................</text:span> </text:p>
      <text:p text:style-name="P2"> <text:line-break/>Nous, représentants et représentantes des personnels d'enseignement, d'éducation et d'orientation de l'établissement..............................., dénonçons le gel brutal du pass culture part collective jusqu'à la rentrée 2025.</text:p>
      <text:p text:style-name="P2">L<text:span text:style-name="T1">e « Pass culture scolaire »</text:span> est une somme annuelle par division calculée sur la base de 25 € par élève en Quatrième et Troisième, 30 € en Seconde, 20 € en Première et Terminale. Certaines collectivités ont déjà profité de l'installation du pass culture pour diminuer les dotations aux établissements (le département du Rhône à diminué la part pédagogique de sa dotation de 50%).</text:p>
      <text:p text:style-name="P2">L'ouverture culturelle est essentielle dans nos enseignements et nous demandons le rétablissement du pass culture part collectiv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14:43:58.751000000</meta:creation-date>
    <dc:date>2025-01-31T14:44:42.362000000</dc:date>
    <meta:editing-duration>PT44S</meta:editing-duration>
    <meta:editing-cycles>1</meta:editing-cycles>
    <meta:document-statistic meta:table-count="0" meta:image-count="0" meta:object-count="0" meta:page-count="1" meta:paragraph-count="4" meta:word-count="118" meta:character-count="847" meta:non-whitespace-character-count="730"/>
    <meta:generator>LibreOffice/24.8.4.2$Windows_X86_64 LibreOffice_project/bb3cfa12c7b1bf994ecc5649a80400d06cd71002</meta:generator>
  </office:meta>
</office:document-meta>
</file>