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b7bd3" officeooo:paragraph-rsid="000b7bd3"/>
    </style:style>
    <style:style style:name="P2" style:family="paragraph" style:parent-style-name="Standard">
      <style:text-properties officeooo:rsid="000b7bd3" officeooo:paragraph-rsid="000b7bd3"/>
    </style:style>
    <style:style style:name="T1" style:family="text">
      <style:text-properties officeooo:rsid="000bc1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><text:tab/>Les élus des personnels enseignants et d’éducation (ajouter parents, élèves, agents s’ils s’associent) du collège/ lycée…. <text:span text:style-name="T1">a</text:span>pportent tout leur soutien aux deux collègues du lycée professionnel Mimard de Saint-Étienne, victimes d’une sanction administrative en lien avec leur rôle d’élus au CA de l’établissement, <text:span text:style-name="T1">alors que leur attitude au service des élèves et de l’Institution est irréprochable.</text:span> Nous dénonçons <text:span text:style-name="T1">ces</text:span> <text:span text:style-name="T1">mesures </text:span>qui s’apparente<text:span text:style-name="T1">nt</text:span> à de l’intimidation, visant à <text:span text:style-name="T1">dissuader</text:span> toute personne qui souhaiterait apporter des éléments contradictoires dans les débats d’une instance démocratique qui n’a pas vocation à être une chambre d’enregistrement. </text:p>
      <text:p text:style-name="P2"><text:tab/>Nous demandons instamment que les sanctions soient levées pour que tous les élus, dans tous les établissements, puissent participer sereinement aux instances représentatives dans les EPLE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30T17:54:15.537000000</meta:creation-date>
    <dc:date>2025-01-30T18:09:50.329000000</dc:date>
    <meta:editing-duration>PT5M10S</meta:editing-duration>
    <meta:editing-cycles>1</meta:editing-cycles>
    <meta:document-statistic meta:table-count="0" meta:image-count="0" meta:object-count="0" meta:page-count="1" meta:paragraph-count="2" meta:word-count="117" meta:character-count="846" meta:non-whitespace-character-count="727"/>
    <meta:generator>LibreOffice/24.8.4.2$Windows_X86_64 LibreOffice_project/bb3cfa12c7b1bf994ecc5649a80400d06cd71002</meta:generator>
  </office:meta>
</office:document-meta>
</file>