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C397000051544C6D088B.svm"/>
  <manifest:file-entry manifest:media-type="" manifest:full-path="Pictures/2000000700006E220000403C3FABAC73.svm"/>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Text_20_body">
      <style:paragraph-properties fo:margin-left="0.212cm" fo:margin-right="0.339cm" fo:margin-top="0.568cm" fo:margin-bottom="0cm" fo:line-height="138%" fo:text-indent="1.034cm" style:auto-text-indent="false" style:writing-mode="lr-tb"/>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left="0.212cm" fo:margin-right="0.339cm" fo:margin-top="0.559cm" fo:margin-bottom="0cm" fo:line-height="138%" fo:text-align="justify" style:justify-single-word="false" fo:text-indent="1.034cm" style:auto-text-indent="false" style:writing-mode="lr-tb"/>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5" style:family="paragraph" style:parent-style-name="Text_20_body">
      <style:paragraph-properties fo:margin-left="0.212cm" fo:margin-right="0.339cm" fo:margin-top="0.55cm" fo:margin-bottom="0cm" fo:line-height="138%" fo:text-align="justify" style:justify-single-word="false" fo:text-indent="1.034cm" style:auto-text-indent="false" style:writing-mode="lr-tb"/>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6" style:family="paragraph" style:parent-style-name="Text_20_body">
      <style:paragraph-properties fo:margin-left="0.212cm" fo:margin-right="0.339cm" fo:margin-top="0.55cm" fo:margin-bottom="0cm" fo:line-height="138%" fo:text-align="justify" style:justify-single-word="false" fo:text-indent="1.034cm" style:auto-text-indent="false" style:writing-mode="lr-tb"/>
      <style:text-properties fo:font-variant="normal" fo:text-transform="none" fo:color="#000000" style:font-name="Arial" fo:font-size="12pt" fo:letter-spacing="normal" fo:font-style="normal" fo:font-weight="bold" style:font-size-asian="12pt" style:font-size-complex="12pt"/>
    </style:style>
    <style:style style:name="P7" style:family="paragraph" style:parent-style-name="Text_20_body">
      <style:paragraph-properties fo:margin-left="0.212cm" fo:margin-right="0.347cm" fo:margin-top="0.55cm" fo:margin-bottom="0cm" fo:line-height="138%" fo:text-align="justify" style:justify-single-word="false" fo:text-indent="1.034cm" style:auto-text-indent="false" style:writing-mode="lr-tb"/>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8" style:family="paragraph" style:parent-style-name="Text_20_body">
      <style:paragraph-properties fo:margin-left="0.212cm" fo:margin-right="0.347cm" fo:margin-top="0.559cm" fo:margin-bottom="0cm" fo:line-height="138%" fo:text-indent="1.034cm" style:auto-text-indent="false" style:writing-mode="lr-tb"/>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size-complex="12pt"/>
    </style:style>
    <style:style style:name="P9" style:family="paragraph" style:parent-style-name="Text_20_body">
      <style:paragraph-properties fo:margin-left="0.526cm" fo:margin-right="0.034cm" fo:margin-top="0cm" fo:margin-bottom="0cm" fo:line-height="138%" fo:text-align="justify" style:justify-single-word="false" fo:text-indent="0.72cm" style:auto-text-indent="false" style:writing-mode="lr-tb"/>
      <style:text-properties fo:font-variant="normal" fo:text-transform="none" fo:color="#000000" style:font-name="Arial" fo:font-size="12pt" fo:letter-spacing="normal" fo:font-style="normal" fo:font-weight="bold" style:font-size-asian="12pt" style:font-size-complex="12pt"/>
    </style:style>
    <style:style style:name="P10" style:family="paragraph" style:parent-style-name="Text_20_body">
      <style:paragraph-properties fo:margin-left="0.526cm" fo:margin-right="0.025cm" fo:margin-top="0.55cm" fo:margin-bottom="0cm" fo:line-height="138%" fo:text-align="justify" style:justify-single-word="false" fo:text-indent="0.72cm" style:auto-text-indent="false" style:writing-mode="lr-tb"/>
      <style:text-properties style:font-name="Arial" fo:font-size="12pt" style:font-size-asian="12pt" style:font-size-complex="12pt"/>
    </style:style>
    <style:style style:name="T1" style:family="text">
      <style:text-properties fo:font-variant="normal" fo:text-transform="none" fo:color="#ff0000" style:text-line-through-style="none" style:font-name="Arial1" fo:font-size="12.3500003814697pt" fo:letter-spacing="normal" fo:font-style="normal" style:text-underline-style="none" fo:font-weight="normal" style:text-blinking="false" fo:background-color="transparent"/>
    </style:style>
    <style:style style:name="T2" style:family="text">
      <style:text-properties fo:font-variant="normal" fo:text-transform="none" fo:color="#ff0000" style:text-line-through-style="none" style:font-name="Arial1" fo:letter-spacing="normal"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0.8000001907349pt"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letter-spacing="normal" fo:font-style="normal" style:text-underline-style="none" fo:font-weight="normal" style:text-blinking="false" fo:background-color="transparent"/>
    </style:style>
    <style:style style:name="T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6" style:family="text">
      <style:text-properties style:text-line-through-style="none" style:font-name="Arial1" fo:font-size="10.8000001907349pt" style:text-underline-style="none" fo:font-weight="normal" style:text-blinking="false" fo:background-color="transparent"/>
    </style:style>
    <style:style style:name="T7" style:family="text">
      <style:text-properties style:text-line-through-style="none" style:font-name="Arial1" style:text-underline-style="none" fo:font-weight="normal" style:text-blinking="false" fo:background-color="transparent"/>
    </style:style>
    <style:style style:name="T8" style:family="text">
      <style:text-properties style:text-line-through-style="none" style:text-underline-style="none" style:text-blinking="false" fo:background-color="transparent"/>
    </style:style>
    <style:style style:name="T9" style:family="text">
      <style:text-properties style:text-line-through-style="none" style:text-underline-style="none" fo:font-weight="normal" style:text-blinking="false" fo:background-color="transparent"/>
    </style:style>
    <style:style style:name="T10" style:family="text">
      <style:text-properties style:text-line-through-style="none" style:font-name="Courier New" fo:font-size="10.8000001907349pt" style:text-underline-style="none" fo:font-weight="normal" style:text-blinking="false" fo:background-color="transparent"/>
    </style:style>
    <style:style style:name="T11" style:family="text">
      <style:text-properties style:text-line-through-style="none" style:font-name="Courier New" style:text-underline-style="none" fo:font-weight="normal" style:text-blinking="fals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213cm" svg:y="0.201cm" svg:width="4.288cm" svg:height="2.701cm" draw:z-index="0"><draw:image xlink:href="Pictures/2000000700006E220000403C3FABAC73.svm" xlink:type="simple" xlink:show="embed" xlink:actuate="onLoad"/></draw:frame><text:span text:style-name="T2"/></text:p>
      <text:p text:style-name="P2"><text:span text:style-name="T2"/></text:p>
      <text:p text:style-name="P2"><text:span text:style-name="T2"/></text:p>
      <text:p text:style-name="P2"><text:span text:style-name="T2"/></text:p>
      <text:p text:style-name="P2"><text:span text:style-name="T2">MOTION présentée par les enseignants élus au Conseil d’administration du Lycée La Martinière Diderot du 11 février 2020 </text:span></text:p>
      <text:p text:style-name="P1"><text:span text:style-name="T2"/></text:p>
      <text:p text:style-name="P1"><text:span text:style-name="T2"/></text:p>
      <text:p text:style-name="P1"><text:span text:style-name="T2"/></text:p>
      <text:p text:style-name="P1"><text:span text:style-name="T2"/></text:p>
      <text:p text:style-name="P3">Les représentants élus des enseignants du lycée La Martinière Diderot s'inquiètent des conditions dans lesquelles se prépare la rentrée 2020. </text:p>
      <text:p text:style-name="P4">Les prévisions d'effectifs du secondaire sont à la hausse ; on attend 50 élèves en plus qui se répartissent ainsi : 18 élèves de Seconde surnuméraires à répartir sur 7 divisions, c'est-à-dire en moyenne 2,5 élèves de plus par classe. 32 élèves de Terminale en plus pour la création d'une classe de Terminale générale. </text:p>
      <text:p text:style-name="P7">Cependant, la D.G.H. relative au secondaire n'augmente pas en conséquence. En effet, on nous accorde 1107,25 heures pour la rentrée 2020 contre 1095,95 heures pour 2019, autrement dit : l'on nous donne 11,3 heures pour 50 élèves de plus et la création d'une Terminale supplémentaire. </text:p>
      <text:p text:style-name="P8">Le H/E, qui est un bon indicateur de la qualité des conditions d'étude dans un établissement, est en conséquence en baisse : il passe de 1,41 à 1,33. </text:p>
      <text:p text:style-name="P5">Sachant qu'il n'y aura aucune création de poste de surveillant ou de C.P.E. dans l'établissement, c'est aussi la qualité de l'encadrement des élèves qui diminue. Les chiffres sont implacables : la réforme du lycée est avant tout budgétaire. Nous le déplorons. </text:p>
      <text:p text:style-name="P5">Le ratio heures supplémentaires / heures postes reste très important au lycée La Martinière Diderot — même s'il est en baisse puisque les heures supplémentaires constituent 15,6 % de notre dotation (vs 16,8 % l'année dernière). Rappelons que la moyenne académique d'heures supplémentaires dans les lycées est d'environ 10 %. <text:soft-page-break/>On peut toujours arguer que cette forte proportion d'heures supplémentaires est liée à l'importance de l'enseignement supérieur, pourtant d'après le statut des enseignants qui date de 2014, les pondérations auxquelles ont droit les professeurs enseignant en STS ou en classes préparatoires doivent être comptabilisées dans leur maximum de service et non en heures supplémentaires. Certes les heures supplémentaires améliorent les fins de mois des enseignants français qui sont parmi les plus mal payés d'Europe, mais elles dégradent également leurs conditions de travail et grèvent nécessairement le temps qu'ils consacrent à chacun de leurs élèves ou de leurs étudiants. Nous le déplorons. </text:p>
      <text:p text:style-name="P6"><text:span text:style-name="T9">Nous déplorons également que le Tableau Récapitulatif des Moyens par Discipline ne nous ait été communiqué que jeudi dernier, soit moins de 8 jours avant le C.A. malgré les recommandations officielles. Cela nous a laissé peu de temps pour nous concerter avec nos collègues et remplir, comme il se doit, nos fonctions d'élus. Cela nous apparaît comme une atteinte à l'exercice de la démocratie dans notre établissement. C'est d'autant plus regrettable que le T.R.M.D. présenté est difficile à déchiffrer : une fois encore </text:span><text:span text:style-name="T8">― </text:span><text:span text:style-name="T9">bien que nous l'ayons dénoncé l'année dernière </text:span><text:span text:style-name="T8">― </text:span><text:span text:style-name="T9">les heures de SNT et d'Enseignement Scientifique en Première et Terminale générale ne sont pas identifiées clairement, de même que les heures d'AP-PP ou les heures d'EMC. Elles sont intégrées directement dans les disciplines, nous obligeant à un travail interprétatif fastidieux voire biaisé. </text:span></text:p>
      <text:p text:style-name="P9"><text:span text:style-name="T9">C'est d'autant plus difficile d'analyser les documents que les choix établis n'ont pas fait l'objet d'une réelle concertation : ainsi, à quelle discipline attribuer l'EMC ? À quelle discipline attribuer l'Enseignement scientifique en Terminale ? Quels dédoublements faire ? Faut-il accorder </text:span><text:span text:style-name="T9">1⁄2 </text:span><text:span text:style-name="T9">h à chaque professeur principal, quand les 54 heures dédiées à l'orientation des élèves ne sont pas financées ? </text:span></text:p>
      <text:p text:style-name="P10"><text:span text:style-name="T5">Après examen attentif, ce T.R.M.D. ne nous apparaît donc pas abouti. D'une part, nous l'avons dit, il ne relève pas d'une réelle concertation avec les enseignants. D'autre part, il ne respecte pas dans certaines disciplines les horaires plancher obligatoires. Ainsi, en Première générale les élèves n'ont pas leur compte d'heures. Il sera impossible donc, pour les représentants des professeurs, de voter en l'état le projet de répartition de la D.G.H., par ailleurs insuffisante. </text:span></text:p>
      <text:p text:style-name="P10"><text:span text:style-name="T5"/></text:p>
      <text:p text:style-name="P10"><draw:frame draw:style-name="fr1" draw:name="images2" text:anchor-type="paragraph" svg:x="12.495cm" svg:y="0.609cm" svg:width="4.209cm" svg:height="2.245cm" draw:z-index="1"><draw:image xlink:href="Pictures/200000070000C397000051544C6D088B.svm" xlink:type="simple" xlink:show="embed" xlink:actuate="onLoad"/></draw:frame><text:soft-page-break/><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3T11:15:35</meta:creation-date>
    <dc:date>2020-02-13T11:23:40</dc:date>
    <meta:editing-duration>PT8M5S</meta:editing-duration>
    <meta:editing-cycles>3</meta:editing-cycles>
    <meta:generator>OpenOffice/4.1.5$Unix OpenOffice.org_project/415m1$Build-9789</meta:generator>
    <meta:document-statistic meta:table-count="0" meta:image-count="2" meta:object-count="0" meta:page-count="3" meta:paragraph-count="10" meta:word-count="626" meta:character-count="4043"/>
  </office:meta>
</office:document-meta>
</file>