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paragraph-rsid="000b2fab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0b2fa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2fab" style:font-size-asian="12pt" style:font-style-asian="normal" style:font-weight-asian="normal" style:font-size-complex="12pt" style:text-emphasize="none"/>
    </style:style>
    <style:style style:name="P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fab" officeooo:paragraph-rsid="000b2fab" style:font-size-asian="12pt" style:font-style-asian="normal" style:font-weight-asian="normal" style:font-size-complex="12pt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officeooo:rsid="000b2fab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b2fab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0bffc8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e6ef9" style:font-style-asian="normal" style:font-weight-asian="normal" style:text-emphasize="none"/>
    </style:style>
    <style:style style:name="T7" style:family="text">
      <style:text-properties officeooo:rsid="000b2fab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b2fab" style:font-weight-asian="bold"/>
    </style:style>
    <style:style style:name="T10" style:family="text">
      <style:text-properties fo:font-weight="bold" officeooo:rsid="0010fdf9" style:font-weight-asian="bold"/>
    </style:style>
    <style:style style:name="T11" style:family="text">
      <style:text-properties officeooo:rsid="000b7aa4"/>
    </style:style>
    <style:style style:name="T12" style:family="text">
      <style:text-properties officeooo:rsid="000ee8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tion déposée par les représentant-</text:span><text:span text:style-name="T2">e</text:span><text:span text:style-name="T1">s des personnels enseignants</text:span></text:p>
      <text:p text:style-name="P2">au Conseil d’Administration du <text:span text:style-name="T7">08</text:span>/02/1<text:span text:style-name="T7">6</text:span></text:p>
      <text:p text:style-name="P2">du collège Cl<text:span text:style-name="T11">e</text:span>menceau (Lyon)</text:p>
      <text:p text:style-name="P2"/>
      <text:p text:style-name="P3">Les représentant-es des personnels enseignants du collège Clemenceau reconnaissent le travail fourni par la direction pour proposer une répartition réfléchie en fonction de la DHG qui lui a été allouée <text:span text:style-name="T12">dans laquelle le nombre d'heures supplémentaires est trop élevé par rapport au nombre d'heures postes, ce qui a un impact sur la répartition</text:span>. Néanmoins, <text:span text:style-name="T8">ils </text:span><text:span text:style-name="T10">ne participeront pas au vote (NPPV)</text:span><text:span text:style-name="T8"> </text:span>pour les raisons suivantes :</text:p>
      <text:p text:style-name="P3"/>
      <text:p text:style-name="P4"><text:span text:style-name="T3">- </text:span><text:span text:style-name="T4">cette DHG est une mise en application </text:span><text:span text:style-name="T3">de </text:span><text:span text:style-name="T4">la </text:span><text:span text:style-name="T3">réforme du collège </text:span><text:span text:style-name="T4">dont</text:span><text:span text:style-name="T3"> 20% des horaires </text:span><text:span text:style-name="T4">sont</text:span><text:span text:style-name="T3"> gérés localement sous prétexte d’une adaptation au public avec la possibilité de moduler les horaires d’enseignement disciplinaire d’un établissement à l’autre de telle sorte que les élèves d’un même niveau </text:span><text:span text:style-name="T4">vont</text:span><text:span text:style-name="T3"> se voir proposer des horaires différents selon l’établissement où ils sont scolarisés. </text:span><text:span text:style-name="T4">De plus, la suppression de la section européenne espagnol et de la bilangue anglais-chinois représente une perte pour l'attractivité du collège. Par ailleurs, les</text:span><text:span text:style-name="T3"> horaires de SVT, de technologie et de sciences physiques </text:span><text:span text:style-name="T4">sont</text:span><text:span text:style-name="T3"> globalisés en 6</text:span><text:span text:style-name="T4">°</text:span><text:span text:style-name="T3">, </text:span><text:span text:style-name="T4">ce qui implique de faire des choix entre les sciences</text:span><text:span text:style-name="T3">. Des enseignements </text:span><text:span text:style-name="T4">sont</text:span><text:span text:style-name="T3"> </text:span><text:span text:style-name="T4">également en recul, notamment</text:span><text:span text:style-name="T3"> les langues anciennes, avec des horaires amputés.</text:span></text:p>
      <text:p text:style-name="P5"/>
      <text:p text:style-name="P4"><text:span text:style-name="T3">- </text:span><text:span text:style-name="T4">la volonté d'inclure certains élèves de SEGPA en classe ordinaire de 6° nous semble être en contradiction avec la circulaire d'octobre 2015 qui ne remet pas en cause la structure à quatre </text:span><text:span text:style-name="T5">divisions</text:span><text:span text:style-name="T4"> et qui rappelle que la SEGPA a vocation à « traiter la grande difficulté scolaire ». Loin de vouloir refuser une place à ces élèves, les enseignant-es ne voient pas en quoi les « noyer » dans des classes ordinaires à </text:span><text:span text:style-name="T6">plus </text:span><text:span text:style-name="T4">forts effectifs serait de nature à les aider.</text:span></text:p>
      <text:p text:style-name="P6"/>
      <text:p text:style-name="P6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07:33:23.977000000</meta:creation-date>
    <dc:date>2016-02-08T17:07:50.015000000</dc:date>
    <meta:editing-duration>PT24M44S</meta:editing-duration>
    <meta:editing-cycles>7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6" meta:word-count="289" meta:character-count="1813" meta:non-whitespace-character-count="1530"/>
  </office:meta>
</office:document-meta>
</file>