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7e0cf" officeooo:paragraph-rsid="0001283f" style:font-weight-asian="normal" style:font-weight-complex="normal"/>
    </style:style>
    <style:style style:name="P2" style:family="paragraph" style:parent-style-name="Standard">
      <style:text-properties fo:font-weight="normal" officeooo:rsid="0015567a" officeooo:paragraph-rsid="0001283f" style:font-weight-asian="normal" style:font-weight-complex="normal"/>
    </style:style>
    <style:style style:name="P3" style:family="paragraph" style:parent-style-name="Standard">
      <style:text-properties officeooo:rsid="000f3716" officeooo:paragraph-rsid="0001283f"/>
    </style:style>
    <style:style style:name="P4" style:family="paragraph" style:parent-style-name="Standard">
      <style:text-properties officeooo:rsid="00086008" officeooo:paragraph-rsid="0001283f"/>
    </style:style>
    <style:style style:name="P5" style:family="paragraph" style:parent-style-name="Standard">
      <style:text-properties officeooo:rsid="001ebec6" officeooo:paragraph-rsid="0001283f"/>
    </style:style>
    <style:style style:name="P6" style:family="paragraph" style:parent-style-name="Standard">
      <style:text-properties officeooo:rsid="0009e31d" officeooo:paragraph-rsid="0001283f"/>
    </style:style>
    <style:style style:name="P7" style:family="paragraph" style:parent-style-name="Standard">
      <style:text-properties officeooo:rsid="0020ae96" officeooo:paragraph-rsid="0001283f"/>
    </style:style>
    <style:style style:name="P8" style:family="paragraph" style:parent-style-name="Standard">
      <style:text-properties officeooo:rsid="0019f272" officeooo:paragraph-rsid="0001283f"/>
    </style:style>
    <style:style style:name="P9" style:family="paragraph" style:parent-style-name="Standard">
      <style:text-properties fo:color="#000000" officeooo:paragraph-rsid="0001283f"/>
    </style:style>
    <style:style style:name="P10" style:family="paragraph" style:parent-style-name="Standard">
      <style:text-properties officeooo:rsid="0020d63c" officeooo:paragraph-rsid="0001283f"/>
    </style:style>
    <style:style style:name="P11" style:family="paragraph" style:parent-style-name="Standard">
      <style:text-properties officeooo:rsid="0017e0cf" officeooo:paragraph-rsid="0001283f"/>
    </style:style>
    <style:style style:name="P12" style:family="paragraph" style:parent-style-name="Standard">
      <style:text-properties officeooo:rsid="001a14d0" officeooo:paragraph-rsid="0001283f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7e0cf" officeooo:paragraph-rsid="0001283f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f272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officeooo:rsid="001a14d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a14d0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abc65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8b2b7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4eed3" style:font-style-asian="normal" style:font-weight-asian="bold" style:font-style-complex="normal" style:font-weight-complex="bold"/>
    </style:style>
    <style:style style:name="T11" style:family="text">
      <style:text-properties officeooo:rsid="001ebec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f051" style:font-weight-asian="bold" style:font-weight-complex="bold"/>
    </style:style>
    <style:style style:name="T14" style:family="text">
      <style:text-properties fo:font-weight="bold" officeooo:rsid="0018b2b7" style:font-weight-asian="bold" style:font-weight-complex="bold"/>
    </style:style>
    <style:style style:name="T15" style:family="text">
      <style:text-properties fo:font-weight="bold" officeooo:rsid="0020d63c" style:font-weight-asian="bold" style:font-weight-complex="bold"/>
    </style:style>
    <style:style style:name="T16" style:family="text">
      <style:text-properties fo:font-weight="bold" officeooo:rsid="001a14d0" style:font-weight-asian="bold" style:font-weight-complex="bold"/>
    </style:style>
    <style:style style:name="T17" style:family="text">
      <style:text-properties fo:font-weight="bold" officeooo:rsid="0012d640" style:font-weight-asian="bold" style:font-weight-complex="bold"/>
    </style:style>
    <style:style style:name="T18" style:family="text">
      <style:text-properties fo:font-weight="bold" officeooo:rsid="001ebec6" style:font-weight-asian="bold" style:font-weight-complex="bold"/>
    </style:style>
    <style:style style:name="T19" style:family="text">
      <style:text-properties fo:font-weight="bold" officeooo:rsid="000c10bd" style:font-weight-asian="bold" style:font-weight-complex="bold"/>
    </style:style>
    <style:style style:name="T20" style:family="text">
      <style:text-properties fo:font-weight="bold" officeooo:rsid="000350bf" style:font-weight-asian="bold" style:font-weight-complex="bold"/>
    </style:style>
    <style:style style:name="T21" style:family="text">
      <style:text-properties officeooo:rsid="000df05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ebec6" style:font-weight-asian="normal" style:font-weight-complex="normal"/>
    </style:style>
    <style:style style:name="T24" style:family="text">
      <style:text-properties fo:font-weight="normal" officeooo:rsid="0018b2b7" style:font-weight-asian="normal" style:font-weight-complex="normal"/>
    </style:style>
    <style:style style:name="T25" style:family="text">
      <style:text-properties fo:font-weight="normal" officeooo:rsid="00208618" style:font-weight-asian="normal" style:font-weight-complex="normal"/>
    </style:style>
    <style:style style:name="T26" style:family="text">
      <style:text-properties fo:font-weight="normal" officeooo:rsid="0020d63c" style:font-weight-asian="normal" style:font-weight-complex="normal"/>
    </style:style>
    <style:style style:name="T27" style:family="text">
      <style:text-properties fo:font-weight="normal" officeooo:rsid="00249268" style:font-weight-asian="normal" style:font-weight-complex="normal"/>
    </style:style>
    <style:style style:name="T28" style:family="text">
      <style:text-properties fo:font-weight="normal" officeooo:rsid="0025d188" style:font-weight-asian="normal" style:font-weight-complex="normal"/>
    </style:style>
    <style:style style:name="T29" style:family="text">
      <style:text-properties fo:font-weight="normal" officeooo:rsid="0026ea6f" style:font-weight-asian="normal" style:font-weight-complex="normal"/>
    </style:style>
    <style:style style:name="T30" style:family="text">
      <style:text-properties fo:font-weight="normal" officeooo:rsid="00225cc2" style:font-weight-asian="normal" style:font-weight-complex="normal"/>
    </style:style>
    <style:style style:name="T31" style:family="text">
      <style:text-properties fo:font-weight="normal" officeooo:rsid="0021ce88" style:font-weight-asian="normal" style:font-weight-complex="normal"/>
    </style:style>
    <style:style style:name="T32" style:family="text">
      <style:text-properties fo:font-weight="normal" officeooo:rsid="001a14d0" style:font-weight-asian="normal" style:font-weight-complex="normal"/>
    </style:style>
    <style:style style:name="T33" style:family="text">
      <style:text-properties fo:font-weight="normal" officeooo:rsid="000a964c" style:font-weight-asian="normal" style:font-weight-complex="normal"/>
    </style:style>
    <style:style style:name="T34" style:family="text">
      <style:text-properties fo:font-weight="normal" officeooo:rsid="000f3716" style:font-weight-asian="normal" style:font-weight-complex="normal"/>
    </style:style>
    <style:style style:name="T35" style:family="text">
      <style:text-properties fo:font-weight="normal" officeooo:rsid="000a2929" style:font-weight-asian="normal" style:font-weight-complex="normal"/>
    </style:style>
    <style:style style:name="T36" style:family="text">
      <style:text-properties officeooo:rsid="000b19b7"/>
    </style:style>
    <style:style style:name="T37" style:family="text">
      <style:text-properties officeooo:rsid="00225cc2"/>
    </style:style>
    <style:style style:name="T38" style:family="text">
      <style:text-properties officeooo:rsid="001bb987"/>
    </style:style>
    <style:style style:name="T39" style:family="text">
      <style:text-properties officeooo:rsid="000350bf"/>
    </style:style>
    <style:style style:name="T40" style:family="text">
      <style:text-properties officeooo:rsid="0004e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tion <text:span text:style-name="T40">sur la DHG </text:span>présentée au CA du mardi 11 février 2020</text:p>
      <text:p text:style-name="P3"/>
      <text:p text:style-name="P3"/>
      <text:p text:style-name="P4">Les élus enseignants tiennent tout d'abord à souligner <text:span text:style-name="T11">que</text:span><text:span text:style-name="T18"> le chef d'établissement </text:span><text:span text:style-name="T12">s'est </text:span><text:span text:style-name="T18">efforcé d'être</text:span><text:span text:style-name="T12"> à l'écoute de</text:span><text:span text:style-name="T18">s</text:span><text:span text:style-name="T12"> demandes </text:span><text:span text:style-name="T18">des équipes pédagogiques qu'il a rencontrées</text:span><text:span text:style-name="T12">, </text:span><text:span text:style-name="T18">et a essayé de les mettre</text:span><text:span text:style-name="T12"> en adéquation avec </text:span><text:span text:style-name="T19">l'</text:span><text:span text:style-name="T12">enveloppe horaire globale attribuée à l'établissement </text:span><text:span text:style-name="T18">lors du travail préparatoire à la ventilation de la DHG et lors de la commission permanente</text:span><text:span text:style-name="T12">.</text:span></text:p>
      <text:p text:style-name="P5">Ils regrettent néanmoins que <text:span text:style-name="T39">certaines </text:span>les équipes pédagogiques n'aient pas <text:span text:style-name="T39">pu</text:span> <text:span text:style-name="T39">être</text:span> consultées avant la proposition faite en commission permanente.</text:p>
      <text:p text:style-name="P4"/>
      <text:p text:style-name="P6"><text:span text:style-name="T13">L</text:span><text:span text:style-name="T12">es élus enseignants </text:span><text:span text:style-name="T20">ne remettent donc pas en cause le travail de l’équipe de direction.</text:span><text:span text:style-name="T39"> Ils souhaitent mettre en avant le fait que </text:span><text:span text:style-name="T13">c'est </text:span><text:span text:style-name="T12">la DHG elle-même </text:span><text:span text:style-name="T13">qui </text:span><text:span text:style-name="T12">n'est pas satisfaisante : </text:span><text:span text:style-name="T23">celle-ci prévoit en effet, une dotation quasiment équivalente à celle de l'année dernière (0,5 h en moins) malgré une prévision d'effectifs en hausse pour la rentrée 2020 (+ 43 élèves).</text:span></text:p>
      <text:p text:style-name="P6">Répartir cette DHG <text:span text:style-name="T21">conduit</text:span> <text:span text:style-name="T11">donc </text:span>à un «partage» de la «pénurie»,<text:span text:style-name="T36">ne permettant pas l'accueil et le travail des tous les élèves dans des conditions satisfaisantes pour la rentrée prochaine.</text:span></text:p>
      <text:p text:style-name="P7">Plus grave encore, <text:span text:style-name="T12">s</text:span><text:span text:style-name="T14">ans la contribution des HER fléchées STMG, la proposition de ventilation faite </text:span><text:span text:style-name="T12">actuellement </text:span><text:span text:style-name="T14">serait </text:span><text:span text:style-name="T12">intenable</text:span><text:span text:style-name="T24">. </text:span><text:span text:style-name="T22">Il est à ce titre fondamental</text:span><text:span text:style-name="T25"> de souligner que </text:span><text:span text:style-name="T24">sur les 27 HER attribuées à la filière STMG, seules 16 h reviennent effectivement à la série. Les heures restantes ayant été réinjectées dans les filières générales. Cela </text:span><text:span text:style-name="T22">met en exergue</text:span><text:span text:style-name="T24"> une nouvelle fois que l'enveloppe globale allouée à notre établissement est insuffisante.</text:span></text:p>
      <text:p text:style-name="P6"/>
      <text:p text:style-name="P8"><text:span text:style-name="T26">En outre, malgré l'utilisation de ces HER fléchées pour combler l'insuffisance de la dotation</text:span><text:span text:style-name="T15">, un problème majeur persiste. </text:span><text:span text:style-name="T26">L</text:span><text:span text:style-name="T24">e volume horaire alloué </text:span><text:span text:style-name="T22">ne permet </text:span><text:span text:style-name="T12">pas d'avoir suffisamment d'heures de travail</text:span><text:span text:style-name="T14"> en groupes à effectifs réduits</text:span><text:span text:style-name="T24">.</text:span></text:p>
      <text:p text:style-name="P9"><text:span text:style-name="T24">L’</text:span><text:span text:style-name="T27">effet de ce manque d’HER est d’autant plus marqué que nos effectifs en classe de seconde sont très lourds </text:span><text:span text:style-name="T28">ce qui r</text:span><text:span text:style-name="T22">end </text:span><text:span text:style-name="T28">très compliquée</text:span><text:span text:style-name="T22"> la mise au travail de l'ensemble des élèves. </text:span><text:span text:style-name="T29">Plus le nombre d’élèves par classe est élevé moins il est possible d’apporter une aide efficace aux élèves en grandes difficultés (qui sont de plus en plus nombreux).</text:span><text:span text:style-name="T22"> </text:span></text:p>
      <text:p text:style-name="P10"><text:span text:style-name="T29">Par ailleurs, l</text:span><text:span text:style-name="T22">es effets bénéfiques du travail groupes de taille</text:span><text:span text:style-name="T30">s</text:span><text:span text:style-name="T22"> réduite</text:span><text:span text:style-name="T30">s</text:span><text:span text:style-name="T22"> sont considérables : </text:span><text:span text:style-name="T31">travail efficace de la méthodologie, utilisation profitable des TICE, mise en place plus aisée de pratiques pédagogiques différenciées, coopération accrue des élèves…</text:span></text:p>
      <text:p text:style-name="P11"><text:span text:style-name="T5">Ainsi, </text:span><text:span text:style-name="T7">nous demandons à ce que la dotation soit abondée de </text:span><text:span text:style-name="T10">24</text:span><text:span text:style-name="T9"> heures afin d'assurer aux élèves les meilleures conditions de réussite dans leur scolarité au lycée du Bugey.</text:span></text:p>
      <text:p text:style-name="P1"/>
      <text:p text:style-name="P12"><text:span text:style-name="T37">Enfin, un dernier point mérite selon nous d'être abordé :</text:span> en 2019, la DHG comprenait un total de 36,5 HSA. La DHG de 2020 en comprend 54 soit une hausse de <text:span text:style-name="T11">presque 50</text:span> %!</text:p>
      <text:p text:style-name="P6"><text:span text:style-name="T22">N</text:span><text:span text:style-name="T32">ous demandons donc</text:span><text:span text:style-name="T16"> </text:span><text:span text:style-name="T12">l</text:span><text:span text:style-name="T17">a réduction du nombre de HSA et l'attribution des moyens humains correspondants.</text:span><text:span text:style-name="T22"> </text:span><text:span text:style-name="T33">Les professeurs soulignent un nombre d'heures supplémentaires beaucoup trop important à absorber </text:span><text:span text:style-name="T22">(et d'autant plus important que le lycée du Bugey possède un taux </text:span><text:span text:style-name="T34">très important </text:span><text:span text:style-name="T22">d'enseignant</text:span><text:span text:style-name="T35">s</text:span><text:span text:style-name="T22"> à temps partiel ne pouvant se voir attribuer des HSA). <text:s/>D</text:span><text:span text:style-name="T30">'autre part</text:span><text:span text:style-name="T22">, c</text:span><text:span text:style-name="T33">es heures supplémentaires imposées aux enseignants viennent alourdir une charge de travail déjà conséquente. Il est difficile de continuer à proposer un enseignement de qualité dans ces conditions.</text:span></text:p>
      <text:p text:style-name="P2"/>
      <text:p text:style-name="P2"/>
      <text:p text:style-name="P1"><text:span text:style-name="T12">Afin de maintenir un enseignement de qualité pour les élèves</text:span>, il nous paraît inconcevable de valider<text:span text:style-name="T38"> la </text:span>DHG qui <text:span text:style-name="T38">nous </text:span>est présentée.</text:p>
      <text:p text:style-name="P1">C'est pourquoi, <text:span text:style-name="T12">les représentants des personnels enseignants </text:span><text:span text:style-name="T6">et des parents d'élèves</text:span><text:span text:style-name="T3"> </text:span><text:span text:style-name="T4">ont décidé de refuser l'actuelle proposi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08:13:02.431000000</meta:creation-date>
    <dc:date>2020-02-12T09:23:02.003000000</dc:date>
    <meta:editing-duration>PT3H25M47S</meta:editing-duration>
    <meta:editing-cycles>4</meta:editing-cycles>
    <meta:generator>LibreOffice/5.4.6.2$Windows_X86_64 LibreOffice_project/4014ce260a04f1026ba855d3b8d91541c224eab8</meta:generator>
    <meta:print-date>2020-02-10T10:18:32.560000000</meta:print-date>
    <meta:document-statistic meta:table-count="0" meta:image-count="0" meta:object-count="0" meta:page-count="1" meta:paragraph-count="14" meta:word-count="564" meta:character-count="3588" meta:non-whitespace-character-count="3036"/>
  </office:meta>
</office:document-meta>
</file>