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875in" style:use-optimal-column-width="false"/>
    </style:style>
    <style:style style:name="Table1" style:family="table" style:master-page-name="MP0">
      <style:table-properties style:width="7.0875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œu des représentants enseignants<text:s/>au CA n°4 du Lycée Ampère</text:p>
            <text:p text:style-name="P6">relatif à la DHG et aux propositions de suppressions de postes</text:p>
            <text:p text:style-name="P7">lundi 7 février 2022</text:p>
          </table:table-cell>
        </table:table-row>
      </table:table>
      <text:p text:style-name="P8"/>
      <text:p text:style-name="P9">Le CA du Lycée Ampère réuni le 7 février 2022 exige davantage d’ambition pour faire réussir les élèves et étudiants. Ces élèves sortent de deux<text:s/>années de pandémie et ont accumulé des lacunes. La dotation s’avère insuffisante pour les aider à les combler. Cette dotation ne permet ni d’avoir des conditions d’études satisfaisantes pour les élèves ni d’alléger la charge de travail des personnels qui<text:s/>n’a fait que croître et que le Ministre veut encore augmenter via les heures supplémentaires. La qualité du service public d’éducation ne peut que se dégrader dans ces conditions.</text:p>
      <text:p text:style-name="P10">À titre d’exemples, il manque 12,5 heures aux lettres pour fonctionner dans<text:s/>des conditions pédagogiques acceptables et minimales, 7 heures sans les pondérations en anglais, au moins 8 heures en mathématiques - ce qui réglerait d’ailleurs le complément de service de la collègue -, 4 heures en philosophie...</text:p>
      <text:p text:style-name="P11">La quasi disparition des<text:s/>IMP - 3,5 à la rentrée prochaine alors qu’il y en avait presque 30 il n’y a pas si longtemps - est également un mauvais coup supplémentaire. La création des IMP devait apporter un peu plus de transparence dans la répartition des heures pour rémunérer les<text:s/>missions réalisées en dehors des cours. Les IMP couvrant habituellement les activités nécessaires à la bonne vie de l’établissement ne pourraient même pas être financées et vont obliger à piocher dans l’enveloppe des heures supplémentaires normalement destinées au face à face élève. Ce sont donc autant de moyens utiles aux élèves qui disparaissent.</text:p>
      <text:p text:style-name="P12">La décision de fermer 3 classes pour anticiper les futurs travaux et lisser les effets sur les postes posent problème compte tenu du fait que nous<text:s/>n’avons, à ce jour, aucun document établissant un engagement ferme des décideurs ni aucun calendrier précis relatifs aux travaux du site de Saxe.</text:p>
      <text:p text:style-name="P13">Dans ce contexte de DHG en chute libre, la répartition proposée par la direction ne peut être satisfaisante vu la carence de moyens alloués. Les représentants des enseignants appellent les membres du CA prendre position contre pour permettre l’ouverture d’un dialogue avec le rectorat, via une demande d’audience.</text:p>
      <text:p text:style-name="P14">Enfin, au Lycée Ampère, la ventilation des heures<text:s/>par discipline et par niveau réalisée par la direction à partir de la dotation globale transmise par le rectorat a toujours été soumise au vote lors du CA de fin janvier ou début février. La décision du<text:s/>Proviseur de ne pas soumettre, cette année, la ventilation au vote au cours de ce CA constitue un précédent problématique. Certes, la ventilation proposée connaîtra des évolutions, comme toutes les années antérieures, mais il est important que le CA se prononce maintenant <text:s/>car la répartition conditionne les<text:s/>créations/suppressions de postes décidées ensuite par le Recteur. Déciderait-on de ne pas voter le budget prévisionnel du Lycée au prétexte qu’il est susceptible d’évoluer ? En outre, le ministère lui même reconnaît que « <text:span text:style-name="T15">l’emploi des dotations en heures d</text:span><text:span text:style-name="T16">’enseignement doit être décidé dans les meilleurs délais</text:span> ». C’est pourquoi le CA demande de pouvoir se prononcer aujourd’hui sur la ventil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ege</meta:initial-creator>
    <dc:creator>Nadege Pagliaroli</dc:creator>
    <meta:creation-date>2022-02-10T13:51:00Z</meta:creation-date>
    <dc:date>2022-02-10T13:51:00Z</dc:date>
    <meta:print-date>2022-02-07T17:18:00Z</meta:print-date>
    <meta:template xlink:href="Normal" xlink:type="simple"/>
    <meta:editing-cycles>2</meta:editing-cycles>
    <meta:editing-duration>PT60S</meta:editing-duration>
    <meta:document-statistic meta:page-count="1" meta:paragraph-count="6" meta:word-count="497" meta:character-count="3228" meta:row-count="22" meta:non-whitespace-character-count="2737"/>
  </office:meta>
</office:document-meta>
</file>