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_20__28_Web_29_">
      <style:paragraph-properties fo:margin-top="0cm" fo:margin-bottom="0.494cm" style:contextual-spacing="false" fo:text-align="center" style:justify-single-word="false"/>
      <style:text-properties fo:font-weight="bold" style:font-weight-asian="bold"/>
    </style:style>
    <style:style style:name="P2" style:family="paragraph" style:parent-style-name="Normal_20__28_Web_29_">
      <style:paragraph-properties fo:text-align="center" style:justify-single-word="false"/>
    </style:style>
    <style:style style:name="P3" style:family="paragraph" style:parent-style-name="Normal_20__28_Web_29_">
      <style:text-properties fo:font-weight="bold" style:font-weight-asian="bold"/>
    </style:style>
    <style:style style:name="P4" style:family="paragraph" style:parent-style-name="Normal_20__28_Web_29_">
      <style:paragraph-properties fo:margin-right="0cm" fo:text-align="justify" style:justify-single-word="false" fo:text-indent="1.249cm" style:auto-text-indent="false"/>
    </style:style>
    <style:style style:name="P5" style:family="paragraph" style:parent-style-name="Normal_20__28_Web_29_">
      <style:paragraph-properties fo:text-align="justify" style:justify-single-word="false"/>
    </style:style>
    <style:style style:name="P6" style:family="paragraph" style:parent-style-name="Standard">
      <style:paragraph-properties fo:text-align="justify" style:justify-single-word="false"/>
    </style:style>
    <style:style style:name="T1" style:family="text">
      <style:text-properties fo:font-weight="bold" style:font-weight-asian="bold"/>
    </style:style>
    <style:style style:name="T2" style:family="text">
      <style:text-properties fo:font-weight="bold" officeooo:rsid="000276d6" style:font-weight-asian="bold"/>
    </style:style>
    <style:style style:name="T3" style:family="text">
      <style:text-properties fo:font-weight="bold" fo:background-color="#ffff00" loext:char-shading-value="0" style:font-weight-asian="bold"/>
    </style:style>
    <style:style style:name="T4" style:family="text">
      <style:text-properties fo:font-weight="bold" officeooo:rsid="000276d6" fo:background-color="#ffff00" loext:char-shading-value="0" style:font-weight-asian="bold"/>
    </style:style>
    <style:style style:name="T5" style:family="text">
      <style:text-properties officeooo:rsid="000276d6"/>
    </style:style>
    <style:style style:name="T6" style:family="text">
      <style:text-properties fo:background-color="#ffff00" loext:char-shading-value="0"/>
    </style:style>
    <style:style style:name="T7" style:family="text">
      <style:text-properties officeooo:rsid="000276d6" fo:background-color="#ffff00" loext:char-shading-value="0"/>
    </style:style>
    <style:style style:name="T8" style:family="text">
      <style:text-properties fo:color="#c9211e" loext:opacity="100%" officeooo:rsid="000276d6" fo:background-color="#ffff00"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Motion sur le budget des représentant.</text:span><text:span text:style-name="T2">e</text:span><text:span text:style-name="T1">s des </text:span><text:span text:style-name="T3">enseignants, </text:span><text:span text:style-name="T4">parents etc...</text:span></text:p>
      <text:p text:style-name="P2"><text:span text:style-name="T1">au Conseil d’Administration </text:span><text:span text:style-name="T2">du </text:span><text:span text:style-name="T4">Lycée/Collège …..</text:span></text:p>
      <text:p text:style-name="P3"/>
      <text:p text:style-name="Normal_20__28_Web_29_"><text:line-break/>Aux représentant.<text:span text:style-name="T5">e</text:span>s <text:span text:style-name="T6">de la Région AURA/</text:span><text:span text:style-name="T7">Du Département/De la Métropole</text:span></text:p>
      <text:p text:style-name="P4">En cette période où les effets du dérèglement climatique sont bien visibles et où explosent les coûts, en particulier de l’énergie, nous estimons qu’il est essentiel d’alerter les collectivités territoriales pour rappeler nos inquiétudes et demander de nouveau un plan d’urgence.</text:p>
      <text:p text:style-name="P4"><text:line-break/><text:tab/>Depuis 2022, avec l’explosion des coûts de l’énergie, et l’augmentation très faible des dotations de la <text:span text:style-name="T6">Région/</text:span><text:span text:style-name="T7">du Département/de la Métropole</text:span>, les établissements scolaires ont dû puiser abondamment dans leurs fonds de roulement pour pouvoir honorer leurs factures énergétiques. Ainsi, <text:span text:style-name="T6">en dépit d’une légère augmentation de la dotation de fonctionnement pour 2025 </text:span><text:span text:style-name="T7">(</text:span><text:span text:style-name="T8">le cas échéant</text:span><text:span text:style-name="T7">)</text:span>, la somme allouée reste très insuffisante au regard de l’inflation et du retard accumulé. Cette dotation sera, à n’en pas douter, très insuffisante si elle n’augmente pas de manière substantielle, et nos fonds de roulement ne suffiront pas à faire face à cette explosion des coûts de viabilisation <text:span text:style-name="T6">ni à ceux engendrés par un bâti vieillissant </text:span><text:span text:style-name="T7">(</text:span><text:span text:style-name="T8">le cas échéant</text:span><text:span text:style-name="T7">)</text:span><text:span text:style-name="T6">.</text:span></text:p>
      <text:p text:style-name="P4">Ainsi, ces prélèvements successifs sur les fonds de roulement se font inévitablement en défaveur d’autres besoins, notamment sur les crédits pédagogiques au détriment des élèves et des enseignant.<text:span text:style-name="T5">e</text:span>s, et obligent à des coupes inacceptables. Si viennent s’ajouter ultérieurement des dotations complémentaires, au prix d’un travail acharné et chronophage de la direction de l’établissement, elles restent toujours largement insuffisantes pour compenser l’insuffisance de la dotation initiale, et toujours trop tardives.</text:p>
      <text:p text:style-name="P5"><text:tab/>Enfin, nous demandons de nouveau à ce que soit engagé urgemment un plan de rénovation du bâti permettant à la fois de lutter contre les périodes caniculaires, dont on sait qu’elles seront encore plus fréquentes dans les années à venir, et de réaliser d’indispensables économies d’énergie.</text:p>
      <text:p text:style-name="P5"><text:tab/>Parce que la dotation de la <text:span text:style-name="T6">Région/</text:span><text:span text:style-name="T7">Département/Métropole</text:span> est une fois encore très insuffisante, et parce que la sincérité du budget du <text:span text:style-name="T7">Lycée/Collège</text:span> est une nouvelle fois conditionnée au versement ultérieur et toujours incertain de dotations complémentaires, nous voterons donc contre ce budget 2025.</text:p>
      <text:p text:style-name="P5"/>
      <text:p text:style-name="P5">Les représentant.<text:span text:style-name="T5">e</text:span>s des personnels enseignants <text:span text:style-name="T7">etc...</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s personnels enseignants du lycée Colbert, Lyon 8</dc:title>
    <dc:subject/>
    <meta:keyword/>
    <dc:description/>
    <meta:initial-creator>burchris</meta:initial-creator>
    <meta:creation-date>2024-11-17T19:16:00</meta:creation-date>
    <dc:date>2024-11-19T17:27:27.115000000</dc:date>
    <meta:print-date>2024-11-18T11:08:00</meta:print-date>
    <meta:editing-cycles>8</meta:editing-cycles>
    <meta:editing-duration>PT16M51S</meta:editing-duration>
    <meta:document-statistic meta:table-count="0" meta:image-count="0" meta:object-count="0" meta:page-count="1" meta:paragraph-count="9" meta:word-count="343" meta:character-count="2369" meta:non-whitespace-character-count="2030"/>
    <meta:generator>LibreOffice/24.8.3.2$Windows_X86_64 LibreOffice_project/48a6bac9e7e268aeb4c3483fcf825c94556d9f92</meta:generator>
  </office:meta>
</office:document-meta>
</file>