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line-height="115%"/>
      <style:text-properties style:font-style-complex="italic"/>
    </style:style>
    <style:style style:name="P3" style:parent-style-name="Normal" style:family="paragraph">
      <style:paragraph-properties fo:text-align="justify" fo:line-height="115%"/>
      <style:text-properties style:font-style-complex="italic"/>
    </style:style>
    <style:style style:name="P4" style:parent-style-name="Normal" style:family="paragraph">
      <style:paragraph-properties fo:text-align="justify" fo:line-height="115%"/>
      <style:text-properties style:font-style-complex="italic"/>
    </style:style>
    <style:style style:name="P5" style:parent-style-name="Normal" style:family="paragraph">
      <style:paragraph-properties fo:text-align="justify" fo:line-height="115%"/>
      <style:text-properties style:font-style-complex="italic"/>
    </style:style>
    <style:style style:name="P6" style:parent-style-name="Normal" style:family="paragraph">
      <style:paragraph-properties fo:text-align="justify" fo:line-height="115%"/>
      <style:text-properties style:font-style-complex="italic"/>
    </style:style>
    <style:style style:name="P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Motion d’appel à voter contre l’« autorité fonctionnelle de la collectivité territoriale sur les adjoints gestionnaires»</text:p>
      <text:p text:style-name="P2">Les représentants des personnels enseignants et d’éducation ……………….du lycée<text:s/>…………………….tiennent à exprimer leur opposition à l’autorité fonctionnelle de la collectivité territoriale sur les adjoint.es gestionnaires d’EPLE, dont la seule et unique hiérarchie doit rester celle du MENJ, à l'occasion de la réunion du conseil d'administration du<text:s/>…….<text:s/>2023</text:p>
      <text:p text:style-name="P3">Malgré les avis défavorables unanimes des instances consultatives de l’éducation nationale, l'article 145 de la loi 3DS (n°2022-217) vient menacer le bon fonctionnement des établissements, alors que le cadre réglementaire définit déjà les prérogatives des collectivités. <text:s/></text:p>
      <text:p text:style-name="P4">Cette tutelle conduit à la remise en question de l'autonomie des EPLE et de leur CA. L’établissement doit rester souverain sur son fonctionnement, son budget et l’opportunité de ses dépenses. <text:s/></text:p>
      <text:p text:style-name="P5">Cette situation ouvre la possibilité de conflits entre les objectifs des établissements et ceux des collectivités, tout en mettant le gestionnaire dans une position intenable face à des décisions, voire des injonctions contradictoires.</text:p>
      <text:p text:style-name="P6">Le conseil d’administration s’oppose à toute forme de hiérarchie exercée par les collectivités territoriales sur l’adjoint gestionnaire et demande le retrait de cette disposition de la convention<text:s/>cadre avec la région.</text:p>
      <text:p text:style-name="P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érôme Derancourt</meta:initial-creator>
    <dc:creator>Jérôme Derancourt</dc:creator>
    <meta:creation-date>2023-06-28T18:47:00Z</meta:creation-date>
    <dc:date>2023-06-28T18:47:00Z</dc:date>
    <meta:template xlink:href="Normal.dotm" xlink:type="simple"/>
    <meta:editing-cycles>1</meta:editing-cycles>
    <meta:editing-duration>PT0S</meta:editing-duration>
    <meta:document-statistic meta:page-count="1" meta:paragraph-count="2" meta:word-count="214" meta:character-count="1392" meta:row-count="9" meta:non-whitespace-character-count="1180"/>
  </office:meta>
</office:document-meta>
</file>