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pg-1ff1" svg:font-family="pg-1ff1" style:font-family-generic="roman"/>
    <style:font-face style:name="pg-1ff2" svg:font-family="pg-1ff2" style:font-family-generic="roman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1" fo:font-size="12pt" style:font-name-asian="Times New Roman" style:font-size-asian="12pt" style:language-asian="fr" style:country-asian="FR" style:font-name-complex="Times New Roman" style:font-size-complex="12pt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Normal" style:master-page-name="MP0">
      <loext:graphic-properties draw:fill="solid" draw:fill-color="#ffffff" draw:opacity="100%"/>
      <style:paragraph-properties fo:margin-top="0cm" fo:margin-bottom="0cm" style:contextual-spacing="false" fo:line-height="0%" style:page-number="auto" fo:break-before="page" fo:background-color="#ffffff"/>
      <style:text-properties fo:color="#000000" loext:opacity="100%" style:font-name="pg-1ff1" fo:font-size="12pt" style:text-underline-style="solid" style:text-underline-width="auto" style:text-underline-color="font-color" fo:font-weight="normal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officeooo:paragraph-rsid="001fd4f8" style:font-name-asian="Times New Roman" style:font-size-asian="12pt" style:language-asian="fr" style:country-asian="FR" style:font-name-complex="Times New Roman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officeooo:paragraph-rsid="00217126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officeooo:paragraph-rsid="00254cb1" style:font-name-asian="Times New Roman" style:font-size-asian="12pt" style:language-asian="fr" style:country-asian="FR" style:font-name-complex="Times New Roman" style:font-size-complex="12pt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text-align="justify" style:justify-single-word="false" fo:background-color="#ffffff"/>
      <style:text-properties fo:color="#000000" loext:opacity="100%" style:font-name="pg-1ff2" fo:font-size="12pt" officeooo:rsid="002311fc" officeooo:paragraph-rsid="002311fc" style:font-name-asian="Times New Roman" style:font-size-asian="12pt" style:language-asian="fr" style:country-asian="FR" style:font-name-complex="Times New Roman" style:font-size-complex="12pt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text-align="justify" style:justify-single-word="false" fo:background-color="#ffffff"/>
      <style:text-properties fo:color="#000000" loext:opacity="100%" style:font-name="pg-1ff2" fo:font-size="12pt" officeooo:rsid="00234d23" officeooo:paragraph-rsid="00234d23" style:font-name-asian="Times New Roman" style:font-size-asian="12pt" style:language-asian="fr" style:country-asian="FR" style:font-name-complex="Times New Roman" style:font-size-complex="12pt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officeooo:rsid="00254cb1" officeooo:paragraph-rsid="00254cb1" style:font-name-asian="Times New Roman" style:font-size-asian="12pt" style:language-asian="fr" style:country-asian="FR" style:font-name-complex="Times New Roman" style:font-size-complex="12pt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fo:font-style="italic" officeooo:rsid="00217126" officeooo:paragraph-rsid="002311fc" style:font-name-asian="Times New Roman" style:font-size-asian="12pt" style:language-asian="fr" style:country-asian="FR" style:font-style-asian="italic" style:font-name-complex="Times New Roman" style:font-size-complex="12pt" style:font-style-complex="italic"/>
    </style:style>
    <style:style style:name="P12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font-size="12pt" style:font-size-asian="12pt" style:font-size-complex="12pt"/>
    </style:style>
    <style:style style:name="P13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0%" fo:text-align="end" style:justify-single-word="false" fo:background-color="#ffffff"/>
      <style:text-properties fo:font-size="12pt" officeooo:rsid="00268609" officeooo:paragraph-rsid="00268609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officeooo:paragraph-rsid="00217126" style:font-name-asian="Times New Roman" style:font-size-asian="12pt" style:language-asian="fr" style:country-asian="FR" style:font-name-complex="Times New Roman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officeooo:paragraph-rsid="002311fc" style:font-name-asian="Times New Roman" style:font-size-asian="12pt" style:language-asian="fr" style:country-asian="FR" style:font-name-complex="Times New Roman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%" fo:text-align="justify" style:justify-single-word="false" fo:background-color="#ffffff"/>
      <style:text-properties fo:color="#000000" loext:opacity="100%" style:font-name="pg-1ff2" fo:font-size="12pt" officeooo:paragraph-rsid="00217126" style:font-name-asian="Times New Roman" style:font-size-asian="12pt" style:language-asian="fr" style:country-asian="FR" style:font-name-complex="Times New Roman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%" fo:background-color="#ffffff"/>
      <style:text-properties fo:color="#000000" loext:opacity="100%" style:font-name="pg-1ff2" fo:font-size="12pt" officeooo:rsid="00217126" officeooo:paragraph-rsid="00217126" style:font-name-asian="Times New Roman" style:font-size-asian="12pt" style:language-asian="fr" style:country-asian="FR" style:font-name-complex="Times New Roman" style:font-size-complex="12pt"/>
    </style:style>
    <style:style style:name="T1" style:family="text">
      <style:text-properties officeooo:rsid="001e71df"/>
    </style:style>
    <style:style style:name="T2" style:family="text">
      <style:text-properties officeooo:rsid="001fd4f8"/>
    </style:style>
    <style:style style:name="T3" style:family="text">
      <style:text-properties officeooo:rsid="00217126"/>
    </style:style>
    <style:style style:name="T4" style:family="text">
      <style:text-properties officeooo:rsid="00217126" fo:background-color="#ffff00" loext:char-shading-value="0"/>
    </style:style>
    <style:style style:name="T5" style:family="text">
      <style:text-properties officeooo:rsid="002311f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17126" style:font-style-asian="italic" style:font-style-complex="italic"/>
    </style:style>
    <style:style style:name="T8" style:family="text">
      <style:text-properties fo:font-style="italic" officeooo:rsid="002311fc" style:font-style-asian="italic" style:font-style-complex="italic"/>
    </style:style>
    <style:style style:name="T9" style:family="text">
      <style:text-properties officeooo:rsid="00234d23"/>
    </style:style>
    <style:style style:name="T10" style:family="text">
      <style:text-properties style:text-position="super 58%" officeooo:rsid="00234d23"/>
    </style:style>
    <style:style style:name="T11" style:family="text">
      <style:text-properties officeooo:rsid="00254cb1"/>
    </style:style>
    <style:style style:name="T12" style:family="text">
      <style:text-properties officeooo:rsid="00268609"/>
    </style:style>
    <style:style style:name="T13" style:family="text">
      <style:text-properties fo:color="#000000" loext:opacity="100%" style:font-name="pg-1ff2" style:font-name-asian="Times New Roman" style:language-asian="fr" style:country-asian="FR" style:font-name-complex="Times New Roman"/>
    </style:style>
    <style:style style:name="T14" style:family="text">
      <style:text-properties fo:color="#000000" loext:opacity="100%" style:font-name="pg-1ff2" officeooo:rsid="00268609" style:font-name-asian="Times New Roman" style:language-asian="fr" style:country-asian="FR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tion <text:span text:style-name="T2">de la communauté éducative au Conseil d’Administration du mardi 13 février 2024</text:span></text:p>
      <text:p text:style-name="P1"/>
      <text:p text:style-name="P2">L<text:span text:style-name="T12">es personnels</text:span> du collège Christiane Bernardin, réunis le <text:span text:style-name="T1">08</text:span>/02/202<text:span text:style-name="T1">4</text:span>, <text:span text:style-name="T2">alertent et </text:span>manifestent leur colère devant la dégradation des conditions d’études <text:span text:style-name="T5">des élèves </text:span>et de travail <text:span text:style-name="T5">du personnel de la communauté éducative</text:span>.</text:p>
      <text:p text:style-name="P2"/>
      <text:p text:style-name="P5">L’<text:span text:style-name="T3">annonce de la</text:span> fermeture d<text:span text:style-name="T3">e trois</text:span> classe<text:span text:style-name="T3">s</text:span> <text:span text:style-name="T3">(</text:span><text:span text:style-name="T2">aux niveaux 6ème,</text:span> 5ème <text:span text:style-name="T2">et 3ème</text:span><text:span text:style-name="T3">)</text:span><text:span text:style-name="T2"> </text:span>à la rentrée <text:span text:style-name="T2">2024 </text:span>conduira à une hausse des effectifs des classes <text:span text:style-name="T2">de ces niveaux</text:span>. </text:p>
      <text:p text:style-name="P11"><text:span text:style-name="T5">Par e</text:span>xemple<text:span text:style-name="T5">s</text:span></text:p>
      <text:p text:style-name="P11">- 150 élèves actuellement inscrits en 6ème deviendraient 5 classes <text:span text:style-name="T5">de 5ème</text:span> à 30 élèves.</text:p>
      <text:p text:style-name="P15"><text:span text:style-name="T6">- En 3ème</text:span><text:span text:style-name="T7">, </text:span><text:span text:style-name="T8">classe à examen, </text:span><text:span text:style-name="T7">ce nombre s’élèvera</text:span><text:span text:style-name="T8">it</text:span><text:span text:style-name="T7"> à </text:span><text:span text:style-name="T8">plus de 29</text:span><text:span text:style-name="T7"> élèves.</text:span></text:p>
      <text:p text:style-name="P15"><text:span text:style-name="T8">Ces effectifs ne nous permettront pas d’accueillir tous les éventuels redoublants.</text:span></text:p>
      <text:p text:style-name="P17"/>
      <text:p text:style-name="P17">Nous rappelons é<text:span text:style-name="T5">galement </text:span>que dans nos classes au collège Bernardin sont scolarisés <text:span text:style-name="T5">dans le cadre de l’école inclusive :</text:span></text:p>
      <text:p text:style-name="P6">- des élèves Ulis <text:span text:style-name="T3">(13 élèves)</text:span></text:p>
      <text:p text:style-name="P15">- <text:span text:style-name="T3">des élèves notifiés MDPH ( …. )</text:span></text:p>
      <text:p text:style-name="P14">- d<text:span text:style-name="T3">es </text:span>élèves à besoins particuliers (<text:span text:style-name="T4">68</text:span> élèves <text:span text:style-name="T3">avec un PAP</text:span> à ce jour), <text:span text:style-name="T3">soit 10,7 % de nos classes.</text:span></text:p>
      <text:p text:style-name="P16"><text:span text:style-name="T3">Par ailleurs, </text:span><text:span text:style-name="T5">les moyens dont nous disposons en aide humaine ( personnels AESH ) sont déjà insuffisants et proposent u</text:span>n accompagnement <text:span text:style-name="T5">a</text:span> minima.</text:p>
      <text:p text:style-name="P2"/>
      <text:p text:style-name="P8">De plus, sans avoir fait de bilan des dispositifs mis en place l’année dernière (devoirs faits obligatoires, groupes de soutien et <text:span text:style-name="T12">d’</text:span>approfondissement en français et mathématiques en 6ème) <text:span text:style-name="T9">de nouvelles annonces ont été faites, notamment la mise en place de groupes de niveaux en 6ème et 5ème en mathématiques et en français.</text:span></text:p>
      <text:p text:style-name="P9">Certes ce nouveau dispositif a été doté d’heures d’enseignement supplémentaires mais ... </text:p>
      <text:p text:style-name="P9">- ces heures sont insuffisantes pour une mise en place cohérente et bénéfique pour les élèves</text:p>
      <text:p text:style-name="P2">- <text:span text:style-name="T9">il a donc fallu supprimer ou transformer des dispositifs précédents qui avaient été choisis et jugés pertinents par les équipes ( disparition de FCA 6ème, diminution des heures de LCA aux niveaux 4</text:span><text:span text:style-name="T10">e</text:span><text:span text:style-name="T9"> et 3</text:span><text:span text:style-name="T10">e</text:span><text:span text:style-name="T9">, transformation des heures d’AP en français et en mathématiques ).</text:span></text:p>
      <text:p text:style-name="P7">- <text:span text:style-name="T9">l</text:span><text:span text:style-name="T11">a mise en place</text:span><text:span text:style-name="T9"> de ces groupes de niveaux </text:span><text:span text:style-name="T11">en « barrettes » </text:span><text:span text:style-name="T9">posent de nouvelles contraintes dans l’</text:span><text:span text:style-name="T11">organisation de l’année scolaire prochaine : </text:span><text:span text:style-name="T9">emplois du temps des élèves, </text:span><text:span text:style-name="T11">des personnels éducatifs,</text:span><text:span text:style-name="T9"> </text:span><text:span text:style-name="T11">nombre</text:span><text:span text:style-name="T9"> de salles </text:span><text:span text:style-name="T11">déjà insuffisant, conflit avec les créneaux d’EPS ( locaux municipaux, piscine notamment ).</text:span></text:p>
      <text:p text:style-name="P10">Pour conclure, nous nous inquiétons des conséquences de ces groupes <text:span text:style-name="T12">sur les</text:span> valeurs du vivre ensemble et <text:span text:style-name="T12">les</text:span> principes <text:span text:style-name="T12">de </text:span>l’école inclusive <text:span text:style-name="T12">à un moment où la lutte contre le harcèlement scolaire a été faite priorité nationale.</text:span></text:p>
      <text:p text:style-name="P2"/>
      <text:p text:style-name="P12"><text:span text:style-name="T13">Nous demandons </text:span><text:span text:style-name="T14">donc le maintien des classes et une dotation suffisante pour faire fonctionner cette réforme.</text:span></text:p>
      <text:p text:style-name="P12"><text:span text:style-name="T14"/></text:p>
      <text:p text:style-name="P13"><text:span text:style-name="T14">P</text:span><text:span text:style-name="T13">ersonnels réunis ce jou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pg-1ff1" svg:font-family="pg-1ff1" style:font-family-generic="roman"/>
    <style:font-face style:name="pg-1ff2" svg:font-family="pg-1ff2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_5f_" style:display-name="_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organesaintdizier@gmail.com</meta:initial-creator>
    <meta:creation-date>2024-02-07T16:33:00Z</meta:creation-date>
    <dc:date>2024-02-08T12:27:51.737000000</dc:date>
    <meta:editing-cycles>4</meta:editing-cycles>
    <meta:editing-duration>PT10M37S</meta:editing-duration>
    <meta:document-statistic meta:table-count="0" meta:image-count="0" meta:object-count="0" meta:page-count="1" meta:paragraph-count="20" meta:word-count="422" meta:character-count="2582" meta:non-whitespace-character-count="2178"/>
    <meta:template xlink:type="simple" xlink:actuate="onRequest" xlink:title="" xlink:href="file:///G:/2023-2024/Motion%2002.2024.odt/Normal"/>
  </office:meta>
</office:document-meta>
</file>