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Textbody" style:family="paragraph">
      <style:paragraph-properties fo:text-align="justify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tion<text:s/>2 À propos de la demande de fermetures de postes.</text:p>
            <text:p text:style-name="P6">Liste des enseignants SNES-FSU</text:p>
          </table:table-cell>
        </table:table-row>
      </table:table>
      <text:p text:style-name="P7"/>
      <text:p text:style-name="P8"/>
      <text:p text:style-name="P9"><text:span text:style-name="T10">Le non remplacement de collègues partant à la retraite donne l’impression que le vaste plan social auquel nous assistons dans le second degré depuis 2018 est indolore. Mai</text:span><text:span text:style-name="T11">s ces postes perdus, qui seraient nécessaires face à l’augmentation démographique de la génération 2009, vont immanquablement faire défaut. Cependant, il s’agirait cette année de supprimer également un poste occupé en italien alors que <text:s/>l’écart entre les b</text:span><text:span text:style-name="T12">esoins et l’apport s’avère assez faible. Toutes les solutions d’aménagement de postes ont-elles été envisagées pour la collègue en question ? Il <text:s/>semble prématuré d’envisager cette fermeture qui aura un coût humain import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ege</meta:initial-creator>
    <dc:creator>Nadege Pagliaroli</dc:creator>
    <meta:creation-date>2022-02-10T13:52:00Z</meta:creation-date>
    <dc:date>2022-02-10T13:52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43" meta:row-count="5" meta:non-whitespace-character-count="630"/>
  </office:meta>
</office:document-meta>
</file>