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5*"/>
    </style:style>
    <style:style style:name="Tableau1.A1" style:family="table-cell">
      <style:table-cell-properties fo:padding="0cm" fo:border="none"/>
    </style:style>
    <style:style style:name="P1" style:family="paragraph" style:parent-style-name="Standard">
      <style:text-properties style:font-name="Calibri"/>
    </style:style>
    <style:style style:name="P2" style:family="paragraph" style:parent-style-name="Standard">
      <style:paragraph-properties fo:text-align="end" style:justify-single-word="false"/>
      <style:text-properties style:font-name="Calibri"/>
    </style:style>
    <style:style style:name="P3" style:family="paragraph" style:parent-style-name="Standard">
      <style:paragraph-properties fo:text-align="center" style:justify-single-word="false"/>
      <style:text-properties style:font-name="Calibri"/>
    </style:style>
    <style:style style:name="P4" style:family="paragraph" style:parent-style-name="Table_20_Contents">
      <style:paragraph-properties fo:text-align="center" style:justify-single-word="false"/>
      <style:text-properties style:font-name="Calibri"/>
    </style:style>
    <style:style style:name="P5" style:family="paragraph" style:parent-style-name="Standard">
      <style:paragraph-properties fo:text-align="start" style:justify-single-word="false"/>
      <style:text-properties style:font-name="Calibri"/>
    </style:style>
    <style:style style:name="P6" style:family="paragraph" style:parent-style-name="Table_20_Contents">
      <style:paragraph-properties fo:text-align="start" style:justify-single-word="false"/>
      <style:text-properties style:font-name="Calibri"/>
    </style:style>
    <style:style style:name="P7" style:family="paragraph" style:parent-style-name="Standard" style:list-style-name="L1">
      <style:text-properties style:font-name="Calibri"/>
    </style:style>
    <style:style style:name="P8" style:family="paragraph" style:parent-style-name="Standard" style:list-style-name="L2">
      <style:text-properties style:font-name="Calibri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33cf2" style:font-weight-asian="bold" style:font-weight-complex="bold"/>
    </style:style>
    <style:style style:name="T3" style:family="text">
      <style:text-properties officeooo:rsid="00133cf2"/>
    </style:style>
    <style:style style:name="T4" style:family="text">
      <style:text-properties officeooo:rsid="0014367a"/>
    </style:style>
    <style:style style:name="T5" style:family="text">
      <style:text-properties officeooo:rsid="00145221"/>
    </style:style>
    <style:style style:name="T6" style:family="text">
      <style:text-properties officeooo:rsid="001639c7"/>
    </style:style>
    <text:list-style style:name="L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Vénissieux, mardi 30 a<text:span text:style-name="T5">oû</text:span>t 2022</text:p>
      <text:p text:style-name="P1"/>
      <text:p text:style-name="P1">Les personnels éducatifs et pédagogiques du collège Elsa triolet, </text:p>
      <text:p text:style-name="P1">réunis avec leurs sections sydicales CGT Educ'action, SNES, SUD Educ </text:p>
      <text:p text:style-name="P1">en Heure d'Information Syndicale </text:p>
      <text:p text:style-name="P1"/>
      <text:p text:style-name="P1"/>
      <text:p text:style-name="P2">A M. L'IA DASEN </text:p>
      <text:p text:style-name="P2">M.CARRIERE</text:p>
      <text:p text:style-name="P2">S/C le Principal </text:p>
      <text:p text:style-name="P2">M.ARLAUD </text:p>
      <text:p text:style-name="P2"/>
      <text:p text:style-name="P1"/>
      <text:p text:style-name="P3">M. l'IA-DASEN, </text:p>
      <text:p text:style-name="P3"/>
      <text:p text:style-name="P1"><text:tab/>Nous, <text:s/>personnel.le.s éducatifs et pédagogiques du collège Elsa <text:span text:style-name="T6">T</text:span>riolet, réuni.e.s ce mardi 30 août 2022 avec nos sections sy<text:span text:style-name="T6">n</text:span>dicales CGT Educ'action, SNES-FSU et SUD Educ en Heure d'Information Syndicale, sommes préoccupé.e.s et indigné.e.s des conditions de cette rentrée 2022 : </text:p>
      <text:p text:style-name="P1"/>
      <text:p text:style-name="P1"><text:tab/>- <text:s/>Tout d'abord, vous n'avez pas apporté de réponse à notre courrier du 9 juin 2022 concernant <text:span text:style-name="T1">notre demande de rétablissement du renfort d'un demi-poste de CPE</text:span>, supprimé l'année passé<text:span text:style-name="T3">e</text:span> avec la nomination d'un master MEEF (1/3 temps). Nous comprenons aujourd'hui que nous n'avons plus aucun moyen de prévu, alors que M. Seguin nous avait assuré être attentif à la sit<text:span text:style-name="T3">u</text:span>ation de notre établissement. Désormais, nos moyens vie scolaire sont clairement diminués alors que le nombre d'élèves a explosé ces dernières années. Ce<text:span text:style-name="T3">la</text:span> est pour nous incompréhensible et inacceptable. </text:p>
      <text:list xml:id="list3883131399" text:style-name="L1">
        <text:list-item>
          <text:list>
            <text:list-item>
              <text:p text:style-name="P7">Ensuite, le complément de service en éducation musicale ( <text:s text:c="2"/>h ) ne s'est pas présenté, et notre collègue en congé maternité n'a pas été remplacée. <text:span text:style-name="T1">Nous n'avons pas donc pas de cours d'éducation musicale à proposer à nos élèves à la rentrée. </text:span>L'importance de cette discipline est-elle remise en cause après les rentrées en musique de l'année passée ? Comment faire comprendre à nos élèves l'importance de toutes les disciplines si l'institution n'est pas en mesure de leur affecter un.e professeur.e dans chacune d'elles ?</text:p>
            </text:list-item>
            <text:list-item>
              <text:p text:style-name="P7">Nous <text:span text:style-name="T1">déplorons également le nombre de contractuel.</text:span><text:span text:style-name="T2">l</text:span><text:span text:style-name="T1">e.s affecté.e.s à l'année en lieu et place de titulaires </text:span>(mathématiques, art plastiques, histoire géographie, technologie) </text:p>
            </text:list-item>
          </text:list>
        </text:list-item>
      </text:list>
      <text:list xml:id="list591854365" text:style-name="L2">
        <text:list-item>
          <text:p text:style-name="P8">De plus, les effectifs du niveau 3° sont de 26 élèves par classe. Nous sommes inquièt.e.s : comment préparer les élèves aux examens de fin de cycle ? Comment les accompagner ? Comment mettre en place un enseignement individualisé ? Au-delà de 24 élèves, cela devient très compliqué en terme<text:span text:style-name="T3">s</text:span> de pédagogie et d'espace dans certaines salles. <text:span text:style-name="T1">Nous revendiquons donc un seuil à 24 élèves </text:span>comme il est appliqué dans certaines académies. </text:p>
        </text:list-item>
        <text:list-item>
          <text:p text:style-name="P8">Enfin, alors que 33 élèves sont notifié.es, nous constatons la présence de seulement 5 Aesh sur le collège, dont une à temps partiel. Là encore, comment nos élèves en situation de handicap seront-iels accom<text:span text:style-name="T3">pa</text:span>gné.e.s ? Que dirons-nous aux parents quand iels verront que leur enfant ne bénéficie que de <text:span text:style-name="T1">5 heures d'accompagnement mutualisé alors que l'année passée il nous avait été assuré le respect de 6,3h minimum par elève ? </text:span>Comment feront les enseignant.e.s quand les Aesh ne seront pas présent.es ? Sans compter la précarité du <text:span text:style-name="T1">statut d'Aesh que nous continuons encore et toujours à dénoncer</text:span>, et <text:span text:style-name="T1">les primes REP + qui ne leur sont pas accordées et dont nous revendiquons l'octroi à nos collègues</text:span>. </text:p>
        </text:list-item>
      </text:list>
      <text:p text:style-name="P1"><text:soft-page-break/><text:s/></text:p>
      <text:p text:style-name="P1"><text:tab/>Nous souhaitons que vous nous receviez en audience dans les meilleurs délais pour aborder ces points-là. En attendant, les personnels s'organisent afin de faire entendre leur revendications. <text:s/></text:p>
      <text:p text:style-name="P1"/>
      <text:p text:style-name="P5"><text:tab/>Veuillez croire, M. l'IA-DASEN, en notre attachement au service public de l'Education <text:span text:style-name="T4">n</text:span>ationale, et recevoir nos salutations distinguées. </text:p>
      <text:p text:style-name="P5"/>
      <text:p text:style-name="P2"/>
      <text:p text:style-name="P2">Les personnel.le .s éducatifs et pédagogiques </text:p>
      <text:p text:style-name="P2">réuni.e.s avec leur sections syndicales </text:p>
      <text:p text:style-name="P2">Adopté à l'unanimité des 20 présents.  </text:p>
      <text:p text:style-name="P2"/>
      <table:table table:name="Tableau1" table:style-name="Tableau1">
        <table:table-column table:style-name="Tableau1.A" table:number-columns-repeated="3"/>
        <table:table-row table:style-name="TableLine2411402794672">
          <table:table-cell table:style-name="Tableau1.A1" office:value-type="string">
            <text:p text:style-name="P4">Pour la CGT Educ'action </text:p>
          </table:table-cell>
          <table:table-cell table:style-name="Tableau1.A1" office:value-type="string">
            <text:p text:style-name="P4">Pour le SNES </text:p>
          </table:table-cell>
          <table:table-cell table:style-name="Tableau1.A1" office:value-type="string">
            <text:p text:style-name="P4">Pour SUD Educ</text:p>
          </table:table-cell>
        </table:table-row>
        <table:table-row table:style-name="TableLine2411402794384"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30T11:17:05.18</meta:creation-date>
    <dc:date>2022-08-30T21:23:51.550000000</dc:date>
    <meta:editing-duration>PT6H53M17S</meta:editing-duration>
    <meta:editing-cycles>9</meta:editing-cycles>
    <meta:generator>LibreOffice/7.3.3.2$Windows_X86_64 LibreOffice_project/d1d0ea68f081ee2800a922cac8f79445e4603348</meta:generator>
    <meta:document-statistic meta:table-count="1" meta:image-count="0" meta:object-count="0" meta:page-count="2" meta:paragraph-count="24" meta:word-count="539" meta:character-count="3457" meta:non-whitespace-character-count="2915"/>
  </office:meta>
</office:document-meta>
</file>