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Times New Roman'" style:font-family-generic="roman"/>
    <style:font-face style:name="TimesNewRomanPSMT" svg:font-family="TimesNewRomanPSMT"/>
  </office:font-face-decls>
  <office:automatic-styles>
    <style:style style:name="P1" style:family="paragraph" style:parent-style-name="Text_20_body">
      <style:paragraph-properties fo:line-height="100%" fo:text-align="start" style:justify-single-word="false"/>
      <style:text-properties style:font-name="TimesNewRomanPSMT" fo:font-size="12pt"/>
    </style:style>
    <style:style style:name="P2" style:family="paragraph" style:parent-style-name="Standard">
      <style:paragraph-properties style:line-height-at-least="0cm" fo:text-align="end" style:justify-single-word="false"/>
      <style:text-properties style:font-name="TimesNewRomanPSMT" fo:font-size="12pt"/>
    </style:style>
    <style:style style:name="P3" style:family="paragraph" style:parent-style-name="Text_20_body">
      <style:paragraph-properties style:line-height-at-least="0cm" fo:text-align="end" style:justify-single-word="false"/>
      <style:text-properties style:font-name="TimesNewRomanPSMT" fo:font-size="12pt"/>
    </style:style>
    <style:style style:name="P4" style:family="paragraph" style:parent-style-name="Standard">
      <style:paragraph-properties fo:text-align="start" style:justify-single-word="false"/>
    </style:style>
    <style:style style:name="P5" style:family="paragraph" style:parent-style-name="Standard">
      <style:paragraph-properties fo:margin-left="0cm" fo:margin-right="0cm" fo:text-align="justify" style:justify-single-word="false" fo:text-indent="0cm" style:auto-text-indent="true"/>
    </style:style>
    <style:style style:name="P6" style:family="paragraph" style:parent-style-name="Standard">
      <style:paragraph-properties fo:margin-left="0cm" fo:margin-right="0cm" fo:text-align="justify" style:justify-single-word="false" fo:text-indent="0cm" style:auto-text-indent="true"/>
      <style:text-properties fo:font-weight="bold" style:font-weight-asian="bold" style:font-weight-complex="bold"/>
    </style:style>
    <style:style style:name="P7" style:family="paragraph" style:parent-style-name="Default">
      <style:paragraph-properties style:line-height-at-least="0cm" fo:text-align="end" style:justify-single-word="false" style:text-autospace="none"/>
      <style:text-properties fo:color="#000000" loext:opacity="100%" style:text-line-through-style="none" style:text-line-through-type="none" style:font-name="Times New Roman" fo:font-size="12pt" style:text-underline-style="none" style:font-name-asian="Times New Roman" style:font-size-asian="12pt" style:font-name-complex="Times New Roman" style:font-size-complex="12pt"/>
    </style:style>
    <style:style style:name="P8" style:family="paragraph" style:parent-style-name="Text_20_body">
      <style:paragraph-properties fo:margin-left="0cm" fo:margin-right="0cm" fo:line-height="100%" fo:text-align="justify" style:justify-single-word="false" fo:text-indent="0cm" style:auto-text-indent="true"/>
    </style:style>
    <style:style style:name="P9" style:family="paragraph" style:parent-style-name="Standard">
      <style:paragraph-properties fo:line-height="100%" fo:text-align="justify" style:justify-single-word="false"/>
      <style:text-properties fo:color="#000000" loext:opacity="100%" style:text-line-through-style="none" style:text-line-through-type="none" style:font-name="Times New Roman" fo:font-size="12pt" style:text-underline-style="none" style:font-name-asian="Times New Roman" style:font-size-asian="12pt" style:font-name-complex="Times New Roman" style:font-size-complex="12pt"/>
    </style:style>
    <style:style style:name="P10" style:family="paragraph" style:parent-style-name="Default">
      <style:paragraph-properties style:line-height-at-least="0cm" fo:text-align="end" style:justify-single-word="false" style:text-autospace="none"/>
      <style:text-properties fo:color="#000000" loext:opacity="100%" style:text-line-through-style="none" style:text-line-through-type="none" style:font-name="Times New Roman" fo:font-size="12pt" style:text-underline-style="none" officeooo:paragraph-rsid="0011ca77" style:font-name-asian="Times New Roman" style:font-size-asian="12pt" style:font-name-complex="Times New Roman" style:font-size-complex="12pt"/>
    </style:style>
    <style:style style:name="P11" style:family="paragraph" style:parent-style-name="Text_20_body">
      <style:paragraph-properties style:line-height-at-least="0cm" fo:text-align="end" style:justify-single-word="false"/>
      <style:text-properties style:font-name="TimesNewRomanPSMT" fo:font-size="12pt"/>
    </style:style>
    <style:style style:name="T1" style:family="text">
      <style:text-properties officeooo:rsid="0011ca7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communauté éducative du collège Christiane Bernardin</text:p>
      <text:p text:style-name="P1">Réunie en heure d'information syndicale</text:p>
      <text:p text:style-name="P4">Collège Christiane Bernardin</text:p>
      <text:p text:style-name="P4">7 bis grande Rue</text:p>
      <text:p text:style-name="P4">69340 Francheville</text:p>
      <text:p text:style-name="P9"/>
      <text:p text:style-name="P7"/>
      <text:p text:style-name="P3">Monsieur le Recteur de la région académique</text:p>
      <text:p text:style-name="P3">Auvergne-Rhône-Alpes </text:p>
      <text:p text:style-name="P3">Recteur de l'académie de Lyon</text:p>
      <text:p text:style-name="P3">Chancelier des universités </text:p>
      <text:p text:style-name="P3"/>
      <text:p text:style-name="P10">s/c M. le Principal du collège Christiane Bernardin</text:p>
      <text:p text:style-name="P3"/>
      <text:p text:style-name="P2">Francheville, le 7 février 2024,</text:p>
      <text:p text:style-name="P2"/>
      <text:p text:style-name="P8">Monsieur le Recteur,</text:p>
      <text:p text:style-name="P5"/>
      <text:p text:style-name="P5">Il y a quelques semaines, nous avons découvert avec stupéfaction que le moteur de recherche Google diffusait des commentaires d'internautes sur notre collège, et plus précisément des commentaires désignant nommément des enseignants et personnels exerçant dans l'établissement. </text:p>
      <text:p text:style-name="P5"/>
      <text:p text:style-name="P5">Alerté par certains d'entre nous, notre principal M. Liens a contacté le service juridique du rectorat, lequel lui a transmis un document détaillant la procédure à effectuer pour tenter de faire supprimer ces commentaires. Pour l'instant, la procédure a été effectuée mais les commentaires sont toujours diffusés par Google. </text:p>
      <text:p text:style-name="P5"/>
      <text:p text:style-name="P5">Nous avons pour notre part contacté des syndicats d'enseignants ainsi qu'une association juridique (l'ASL de Lyon), qui nous ont confirmé que notre cas n'était pas isolé et que de plus en plus d'établissements avaient à déplorer ce genre de situation.</text:p>
      <text:p text:style-name="P5"/>
      <text:p text:style-name="P6">Dans un contexte où la sécurité des enseignants est régulièrement menacée et en vertu de la protection due aux agents de la fonction publique, nous estimons nécessaire que tous ces <text:s/>avis disparaissent. Ces commentaires, qu'ils soient positifs ou négatifs, nous semblent totalement inappropriés et en totale contradiction avec notre vocation d'établissement public au service de l'éducation nationale.</text:p>
      <text:p text:style-name="P6">Nous vous prions donc, monsieur le Recteur, de bien vouloir engager une réflexion sur cette problématique, de nous apporter des solutions concrètes et efficaces pour faire cesser ce type d'expression subjective et parfois diffamatoire, et de faire part de notre vive préoccupation au ministre de l'Education Nationale.</text:p>
      <text:p text:style-name="P5"/>
      <text:p text:style-name="P5">Nous savons pouvoir compter sur votre action et votre soutien.</text:p>
      <text:p text:style-name="P5"/>
      <text:p text:style-name="P5"><text:span text:style-name="T1">Dans l’attente de votre réponse, n</text:span>ous vous prions d'agréer, monsieur le Recteur, l'expression de notre considération distinguée.</text:p>
      <text:p text:style-name="P5"/>
      <text:p text:style-name="P5">La communauté éducative du collège Christiane Bernardi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Times New Roman'" style:font-family-generic="roman"/>
    <style:font-face style:name="TimesNewRomanPSMT" svg:font-family="TimesNewRomanPSM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Default" style:family="paragraph" style:parent-style-name="Standard">
      <style:paragraph-properties fo:text-align="start" style:justify-single-word="false" style:text-autospace="none"/>
      <style:text-properties fo:color="#000000" loext:opacity="100%" style:font-name="Times New Roman" fo:font-family="'Times New Roman', 'Times New Roman'" style:font-family-generic="roman" fo:font-size="12pt" style:font-name-asian="Times New Roman" style:font-family-asian="'Times New Roman', 'Times New Roman'" style:font-family-generic-asian="roman" style:font-size-asian="12pt" style:font-name-complex="Times New Roman" style:font-family-complex="'Times New Roman', 'Times New Roman'" style:font-family-generic-complex="roman"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30T11:37:52.376000000</meta:creation-date>
    <dc:date>2024-02-08T11:16:52.190000000</dc:date>
    <meta:editing-duration>PT4H19M22S</meta:editing-duration>
    <meta:editing-cycles>9</meta:editing-cycles>
    <meta:generator>LibreOffice/7.2.5.2$Windows_X86_64 LibreOffice_project/499f9727c189e6ef3471021d6132d4c694f357e5</meta:generator>
    <meta:print-date>2024-02-08T11:14:26.928000000</meta:print-date>
    <meta:document-statistic meta:table-count="0" meta:image-count="0" meta:object-count="0" meta:page-count="1" meta:paragraph-count="20" meta:word-count="317" meta:character-count="2196" meta:non-whitespace-character-count="1894"/>
  </office:meta>
</office:document-meta>
</file>