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Calibri" style:font-name-complex="Calibri1"/>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T1" style:family="text">
      <style:text-properties style:font-name="Calibri" style:font-name-complex="Calibri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Représentant-es des personnels enseignants</text:span><text:span text:style-name="T1"/></text:p>
      <text:p text:style-name="Standard" loext:marker-style-name="T1"><text:span text:style-name="T1">Représentant-es des parents d’élèves</text:span><text:span text:style-name="T1"/></text:p>
      <text:p text:style-name="Standard" loext:marker-style-name="T1"><text:span text:style-name="T1">Au CA du collège ………………………………….</text:span><text:span text:style-name="T1"/></text:p>
      <text:p text:style-name="P1" loext:marker-style-name="T1"/>
      <text:p text:style-name="P1" loext:marker-style-name="T1"/>
      <text:p text:style-name="P1" loext:marker-style-name="T1"/>
      <text:p text:style-name="P1" loext:marker-style-name="T1"/>
      <text:p text:style-name="Standard" loext:marker-style-name="T1"><text:span text:style-name="T1">Motion budget 2026</text:span><text:span text:style-name="T1"/></text:p>
      <text:p text:style-name="P1" loext:marker-style-name="T1"/>
      <text:p text:style-name="P1" loext:marker-style-name="T1"/>
      <text:p text:style-name="P2">Le CA constate la baisse importante du budget de l’EPLE (environ ……….% cette année). Nous dénonçons cette décision car le budget ne doit pas être immédiatement ajusté afin de pouvoir permettre à l’établissement de s’adapter.</text:p>
      <text:p text:style-name="P2"/>
      <text:p text:style-name="P3"><text:span text:style-name="T1">Cette baisse se traduit par une succession de prélèvements sur les fonds de roulement qui inquiète d’autant plus qu’elle met en péril notre cœur de métier : ces prélèvements se font inévitablement en défaveur d’autres besoins, notamment sur les crédits pédagogiques, au détriment des élèves et des enseignant.es.</text:span></text:p>
      <text:p text:style-name="P3"><text:span text:style-name="T1"><text:line-break/>Cette situation nous semble totalement contradictoire avec le besoin d’un service public d’éducation fort. Les premières victimes de ces choix sont les élèves qui, déjà trop nombreux.ses par classe, voient ainsi leurs conditions d’étude se détériorer par chaque euro de moins attribué.</text:span></text:p>
      <text:p text:style-name="P2"/>
      <text:p text:style-name="P3"><text:span text:style-name="T1">Nous dénonçons donc l’insuffisance de la subvention allouée. Celle-ci aurait dû être maintenue a minima à l’existant de l’an dernier afin d’abonder les crédits pour les fonds sociaux, les activités pédagogiques, la viabilisation et le fonctionnement.</text:span></text:p>
      <text:p text:style-name="P2"/>
      <text:p text:style-name="P3"><text:span text:style-name="T1">Enfin, nous redemandons à ce que soit fait un bilan du bâti scolaire au collège ……, pour que puisse être engagé urgemment un plan de rénovation permettant à la fois de lutter contre les périodes de températures extrêmes, dont on sait qu’elles seront encore plus fréquentes dans les années à venir, et de réaliser d’indispensables économies d’énergie.</text:span></text:p>
      <text:p text:style-name="P2"/>
      <text:p text:style-name="P2">Le SNES-FSU dénonce cette politique de ponction budgétaire qui compromet le fonctionnement quotidien des établissements et met en péril les conditions d’enseignement. La rénovation du bâti scolaire est indispensable, mais elle ne doit pas se faire au détriment des moyens pédagogiques.</text:p>
      <text:p text:style-name="P2"/>
      <text:p text:style-name="P2"/>
      <text:p text:style-name="P2">Nous revendiquons :</text:p>
      <text:p text:style-name="P2"/>
      <text:list text:style-name="L1">
        <text:list-item>
          <text:p text:style-name="P4"><text:span text:style-name="T1">Un plan d’urgence pour la rénovation des collèges ;</text:span></text:p>
        </text:list-item>
        <text:list-item>
          <text:p text:style-name="P4"><text:span text:style-name="T1">Des dotations de fonctionnement stables et suffisantes ;</text:span></text:p>
        </text:list-item>
        <text:list-item>
          <text:p text:style-name="P4"><text:span text:style-name="T1">Un service public d’éducation gratuit, laïque et ambitieux ;</text:span></text:p>
        </text:list-item>
        <text:list-item>
          <text:p text:style-name="P4"><text:span text:style-name="T1">Des fonds publics exclusivement dédiés à l’école publique.</text:span></text:p>
        </text:list-item>
      </text:list>
      <text:p text:style-name="P2"/>
      <text:p text:style-name="P3"><text:span text:style-name="T1">Il est temps d’exiger des moyens à la hauteur des ambitions éducatives et climatiques de notre époque.</text:span></text:p>
      <text:p text:style-name="P2"/>
      <text:p text:style-name="P2"/>
      <text:p text:style-name="P2"/>
      <text:p text:style-name="P2"><text:soft-page-break/></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2pt" fo:language="fr" fo:country="FR"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style:font-name="Liberation Serif" fo:font-family="'Liberation Serif'" style:font-family-generic="roman" style:font-pitch="variable" style:letter-kerning="true" style:font-name-asian="NSimSun" style:font-family-asian="NSimSun" style:font-family-generic-asian="system" style:font-pitch-asian="variable" style:language-asian="zh" style:country-asian="CN" style:font-name-complex="Arial" style:font-family-complex="Ari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chapter">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chapter">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homas Gathier</meta:initial-creator>
    <meta:editing-cycles>2</meta:editing-cycles>
    <meta:creation-date>2025-11-12T21:13:00</meta:creation-date>
    <dc:date>2025-11-16T17:20:28.609649100</dc:date>
    <meta:editing-duration>PT11H12M11S</meta:editing-duration>
    <meta:generator>LibreOffice/25.2.6.2$Windows_X86_64 LibreOffice_project/729c5bfe710f5eb71ed3bbde9e06a6065e9c6c5d</meta:generator>
    <meta:document-statistic meta:table-count="0" meta:image-count="0" meta:object-count="0" meta:page-count="2" meta:paragraph-count="16" meta:word-count="333" meta:character-count="2184" meta:non-whitespace-character-count="1870"/>
    <meta:user-defined meta:name="AppVersion">16.0000</meta:user-defined>
    <meta:template xlink:type="simple" xlink:actuate="onRequest" xlink:title="Normal" xlink:href=""/>
  </office:meta>
</office:document-meta>
</file>